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Mister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Misterweg 214</text:p>
            <text:p text:style-name="common-al">Voor: verwijderen asbest, datum ontvangst 10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726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Misterweg 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268</meta:user-defined>
    <meta:user-defined meta:name="OVERHEIDop.GmbID/DC.identifier">gmb-2015-10726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J 127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5352 442874</meta:user-defined>
    <meta:user-defined meta:name="OVERHEIDop.versieInformatie"/>
  </office:meta>
</office:document-meta>
</file>