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niet ontvankelijk), Rijnzichtlaan 5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november 2015</text:p>
            <text:p text:style-name="common-al">Activiteit: planten van een klimop naast de woning</text:p>
            <text:p text:style-name="common-al">WABO-nummer:OV 2015121</text:p>
            <text:p text:style-name="common-al">Bestuursorgaan: college van burgemeester en wethouders </text:p>
            <text:p text:style-name="common-al">Datum verzending besluit: 9 november 2015</text:p>
            <text:p text:style-name="common-al">Besluit: Niet ontvankelijk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725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5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5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iet ontvankelijk), Rijnzichtlaan 5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59</meta:user-defined>
    <meta:user-defined meta:name="OVERHEIDop.GmbID/DC.identifier">gmb-2015-10725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V 52</meta:user-defined>
    <meta:user-defined meta:name="OVERHEIDop.woonplaats">Bunnik</meta:user-defined>
    <meta:user-defined meta:name="OVERHEIDop.straatnaam">Rijnzi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40 453142</meta:user-defined>
    <meta:user-defined meta:name="OVERHEIDop.versieInformatie"/>
  </office:meta>
</office:document-meta>
</file>