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office:automatic-styles>
  <office:body>
    <office:text>
      <text:p text:style-name="new_page_staatscourant"/>
      <text:p text:style-name="single-kop-titel">Gemeente Baarn - Verordening winkeltijden Baarn 2015</text:p>
      <text:section text:name="regeling_id1-3-2" text:style-name="regeling">
        <text:section text:name="aanhef_id1-3-2-1" text:style-name="aanhef">
          <text:section text:name="preambule_id1-3-2-1-1" text:style-name="preambule">
            <text:p text:style-name="al"/>
            <text:p text:style-name="al">
            <text:span text:style-name="nadrukcur">Voorstelnummer: 14RV000066</text:span>
          </text:p>
            <text:p text:style-name="al">
            <text:span text:style-name="nadrukcur">Onderwerp: Verordening winkeltijden Baarn 2015</text:span>
          </text:p>
            <text:p text:style-name="al"/>
            <text:p text:style-name="al">De raad van de gemeente Baarn </text:p>
            <text:p text:style-name="al"/>
            <text:p text:style-name="al">- gelezen het voorstel van burgemeester en wethouders d.d. 9 december 2014;</text:p>
            <text:p text:style-name="al">- gehoord de informatie aan de raad d.d. 7 januari 2015;</text:p>
            <text:p text:style-name="al">- gehoord het debat in de raad d.d. 14 januari 2015;</text:p>
            <text:p text:style-name="al">- overwegende dat de wens bestaat om de openingstijden van de winkels op zon- en feestdagen te verruimen, een en ander overeenkomstig de laatste wijziging van de Winkeltijdenwet;</text:p>
            <text:p text:style-name="al">- gelet op artikel 3 van de Winkeltijdenwet, de Gemeentewet en het Vrijstellingsbesluit Winkeltijdenwet</text:p>
            <text:p text:style-name="al"/>
            <text:p text:style-name="al">
            <text:span text:style-name="nadrukvet">Besluit</text:span>: </text:p>
            <text:p text:style-name="al">vast te stellen de <text:span text:style-name="nadrukondlijn">Verordening winkeltijden Baarn 2015</text:span>:</text:p>
            <text:p text:style-name="al"/>
            <text:p text:style-name="al">
            <text:span text:style-name="nadrukondlijn">
              <text:span text:style-name="nadrukvet">Artikel 1</text:span>
            </text:span>
          </text:p>
            <text:p text:style-name="al">
            <text:span text:style-name="nadrukvet">Begripsbepalingen</text:span>
          </text:p>
            <text:p text:style-name="al">In deze verordening wordt verstaan onder:</text:p>
            <text:list text:style-name="id1-3-2-1-1-19">
              <text:list-item text:style-override="id1-3-2-1-1-19-1">
                <text:number>-</text:number>
                <text:p text:style-name="al">werkdagen: maandag tot en met zaterdag;</text:p>
              </text:list-item>
              <text:list-item text:style-override="id1-3-2-1-1-19-2">
                <text:number>-</text:number>
                <text:p text:style-name="al">de wet: de Winkeltijdenwet;</text:p>
              </text:list-item>
              <text:list-item text:style-override="id1-3-2-1-1-19-3">
                <text:number>- </text:number>
                <text:p text:style-name="al">winkel: dat wat daaronder wordt verstaan in de Winkeltijdenwet.</text:p>
              </text:list-item>
            </text:list>
            <text:p text:style-name="al"/>
            <text:p text:style-name="al">
            <text:span text:style-name="nadrukondlijn">
              <text:span text:style-name="nadrukvet">Artikel 2</text:span>
            </text:span>
          </text:p>
            <text:p text:style-name="al">
            <text:span text:style-name="nadrukvet">(Algemene) vrijstelling</text:span>
          </text:p>
            <text:p text:style-name="al">De verboden genoemd in artikel 2, eerste lid (aanhef en onder a en b) van de Winkeltijdenwet gelden niet voor de volgende dagen:</text:p>
            <text:p text:style-name="al">A. op zondagen van 09.00 uur tot 19.00 uur</text:p>
            <text:p text:style-name="al">B. op Nieuwjaarsdag van 09:00 uur tot 19:00 uur</text:p>
            <text:p text:style-name="al">C. op Goede Vrijdag van 19:00 uur tot 22:00 uur</text:p>
            <text:p text:style-name="al">D. op eerste en tweede Paasdag van 09.00 uur tot 19.00 uur</text:p>
            <text:p text:style-name="al">E. op Hemelvaartsdag van 09.00 uur tot 19.00 uur</text:p>
            <text:p text:style-name="al">F. op eerste en tweede Pinksterdag van 09.00 uur tot 19.00 uur</text:p>
            <text:p text:style-name="al">G. op 24 december van 19:00 uur tot 22:00 uur</text:p>
            <text:p text:style-name="al">H. op eerste en tweede Kerstdag van 09.00 uur tot 19.00 uur.</text:p>
            <text:p text:style-name="al"/>
            <text:p text:style-name="al">
            <text:span text:style-name="nadrukondlijn">
              <text:span text:style-name="nadrukvet">Artikel 3</text:span>
            </text:span>
          </text:p>
            <text:p text:style-name="al">
            <text:span text:style-name="nadrukvet">Individuele ontheffingen</text:span>
          </text:p>
            <text:p text:style-name="al">1. Burgemeester en wethouders kunnen op aanvraag ontheffing verlenen van de in artikel 2, eerste lid, van de Winkeltijdenwet vervatte verboden, voor zover deze betrekking hebben op werkdagen<text:span text:style-name="nadrukcur">.</text:span></text:p>
            <text:p text:style-name="al">2. Een ontheffing kan enkel worden verleend voor bijzondere gelegenheden van tijdelijke aard in de vorm van feestelijkheden, bijeenkomsten, veilingen, exposities, shows en beurzen<text:span text:style-name="nadrukvet"/></text:p>
            <text:p text:style-name="al">3. De ontheffing kan worden geweigerd als de woon- en leefsituatie of de openbare orde in de omgeving van de winkel op ontoelaatbare wijze nadelig wordt beïnvloed door de openstelling van de winkel op basis van de ontheffing.</text:p>
            <text:p text:style-name="al"/>
            <text:p text:style-name="al">
            <text:span text:style-name="nadrukondlijn">
              <text:span text:style-name="nadrukvet">Artikel 4</text:span>
            </text:span>
          </text:p>
            <text:p text:style-name="al">
            <text:span text:style-name="nadrukvet">Beslistermijn</text:span>
          </text:p>
            <text:p text:style-name="al">1. Burgemeester en wethouders beschikken op een aanvraag om ontheffing binnen acht weken na de dag waarop de aanvraag is ontvangen.</text:p>
            <text:p text:style-name="al">2. Zij kunnen hun beschikking voor ten hoogste acht<text:span text:style-name="nadrukvet"> </text:span>weken verdagen.</text:p>
            <text:p text:style-name="al"/>
            <text:p text:style-name="al">
            <text:span text:style-name="nadrukondlijn">
              <text:span text:style-name="nadrukvet">Artikel 5</text:span>
            </text:span>
          </text:p>
            <text:p text:style-name="al">
            <text:span text:style-name="nadrukvet">Intrekken of wijzigen ontheffing</text:span>
          </text:p>
            <text:p text:style-name="al">Burgemeester en wethouders kunnen een ontheffing intrekken of wijzigen als:</text:p>
            <text:p text:style-name="al">a. ter verkrijging daarvan onjuiste of onvolledige gegevens zijn verstrekt;</text:p>
            <text:p text:style-name="al">b. verandering van omstandigheden of inzichten dit naar hun oordeel noodzakelijk maken in het belang van de belangen ter bescherming waarvan de ontheffing is vereist;</text:p>
            <text:p text:style-name="al">c. de exploitatie van de winkel op basis van de ontheffing gevaar oplevert voor de openbare orde, de veiligheid of het woon- en leefklimaat ter plaatse;</text:p>
            <text:p text:style-name="al">d. aan de ontheffing verbonden voorschriften en beperkingen niet zijn of worden nagekomen;</text:p>
            <text:p text:style-name="al">e. van de ontheffing geen gebruik wordt gemaakt binnen een daarbij gestelde termijn;</text:p>
            <text:p text:style-name="al">of</text:p>
            <text:p text:style-name="al">f. de houder dit verzoekt.</text:p>
            <text:p text:style-name="al"/>
            <text:p text:style-name="al">
            <text:span text:style-name="nadrukondlijn">
              <text:span text:style-name="nadrukvet">Artikel 6</text:span>
            </text:span>
          </text:p>
            <text:p text:style-name="al">
            <text:span text:style-name="nadrukvet">Toezicht</text:span>
          </text:p>
            <text:p text:style-name="al">Met het toezicht op de naleving van het bepaalde bij of krachtens deze verordening zijn belast de door burgemeester en wethouders aangewezen toezichthouders.</text:p>
            <text:p text:style-name="al"/>
            <text:p text:style-name="al">
            <text:span text:style-name="nadrukondlijn">
              <text:span text:style-name="nadrukvet">Artikel 7</text:span>
            </text:span>
          </text:p>
            <text:p text:style-name="al">
            <text:span text:style-name="nadrukvet">Intrekking oude verordening en overgangsrecht</text:span> </text:p>
            <text:p text:style-name="al">1. De Verordening winkeltijden Baarn 2 011wordt ingetrokken.</text:p>
            <text:p text:style-name="al">2. Een krachtens de Verordening winkeltijden Baarn 2011 verleende ontheffing geldt als ontheffing verleend krachtens deze verordening. Burgemeester en wethouders kunnen deze ambtshalve vervangen door een ontheffing krachtens deze verordening. Ambtshalve vervanging kan gepaard gaan met een wijziging van beperkingen en voorschriften.</text:p>
            <text:p text:style-name="al">3. Aanvragen om ontheffing die zijn ingediend onder de Verordening winkeltijden Baarn 2 011maar waarop nog niet is beschikt bij het in werking treden van deze verordening, worden afgehandeld overeenkomstig deze verordening.</text:p>
            <text:p text:style-name="al"/>
            <text:p text:style-name="al">
            <text:span text:style-name="nadrukondlijn">
              <text:span text:style-name="nadrukvet">Artikel 8</text:span>
            </text:span>
          </text:p>
            <text:p text:style-name="al">
            <text:span text:style-name="nadrukvet">Inwerkingtreding en citeertitel</text:span>
          </text:p>
            <text:p text:style-name="al">1. Deze verordening treedt in werking op de dag, volgende op die waarop hij is afgekondigd.</text:p>
            <text:p text:style-name="al">2. Deze verordening wordt aangehaald als: Verordening winkeltijden Baarn 2015.</text:p>
            <text:p text:style-name="al"/>
            <text:p text:style-name="al">Vastgesteld in de openbare vergadering, op 28 januari 2015.</text:p>
            <text:p text:style-name="al"/>
            <text:p text:style-name="al">griffier, voorzitter,</text:p>
          </text:section>
        </text:section>
        <text:section text:name="regeling-tekst_id1-3-2-2" text:style-name="regeling-tekst"/>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10725</text:span><text:line-break/><text:date style:data-style-name="dag" text:fixed="true" text:date-value="2015-02-05"/><text:line-break/><text:date style:data-style-name="jaar" text:fixed="true" text:date-value="2015-02-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5</text:span><text:date style:data-style-name="nicedate" text:fixed="true" text:date-value="201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725</text:span><text:date style:data-style-name="nicedate" text:fixed="true" text:date-value="2015-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Verordening winkeltijden Baarn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5</meta:user-defined>
    <meta:user-defined meta:name="OVERHEIDop.publicationIssue">10725</meta:user-defined>
    <meta:user-defined meta:name="OVERHEIDop.GmbID/DC.identifier">gmb-2015-10725</meta:user-defined>
    <meta:user-defined meta:name="OVERHEID.Gemeente/DC.creator">Baarn</meta:user-defined>
    <meta:user-defined meta:name="OVERHEID.TaxonomieBeleidsagenda/OVERHEID.category">Economie | Ondernemen</meta:user-defined>
    <meta:user-defined meta:name="OVERHEID.TaxonomieBeleidsagenda/OVERHEID.category">Economie | Organisatie en beleid</meta:user-defined>
    <meta:user-defined meta:name="OVERHEIDop.referentienummer">14RV000066</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 1 t1</meta:user-defined>
    <meta:user-defined meta:name="OVERHEID.Gemeente/OVERHEID.authority">Baarn</meta:user-defined>
    <meta:user-defined meta:name="OVERHEIDgvop.Informatietype/DC.type">Verordeningen</meta:user-defined>
    <meta:user-defined meta:name="OVERHEID.Gemeente/DCTERMS.publisher">Baarn</meta:user-defined>
    <meta:user-defined meta:name="OVERHEID.Gemeente/DC.spatial">Baarn</meta:user-defined>
    <meta:user-defined meta:name="OVERHEIDop.versieInformatie"/>
  </office:meta>
</office:document-meta>
</file>