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EDS-plein: voor het innemen van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voor het innemen van een standplaats aan het EDS-plein te Coevorden op de donderdagen en zaterdagen van 10:00 tot 21:00 uur. </text:p>
            <text:p text:style-name="common-al"> Verleend op 11 november 2015.</text:p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07247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47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47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EDS-plein: voor het innemen van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7247</meta:user-defined>
    <meta:user-defined meta:name="OVERHEIDop.GmbID/DC.identifier">gmb-2015-107247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</meta:user-defined>
    <meta:user-defined meta:name="OVERHEIDop.woonplaats">Coevorden</meta:user-defined>
    <meta:user-defined meta:name="OVERHEIDop.straatnaam">E.D.S. Plein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132 520254</meta:user-defined>
    <meta:user-defined meta:name="OVERHEIDop.versieInformatie"/>
  </office:meta>
</office:document-meta>
</file>