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2061 Kuil 3a te Udenhout, bouwen van de woning, verzonden 11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3 - Z-HZ_WABO-2015-02061 - B - Kuil 3a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24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4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4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2061 Kuil 3a te Udenhout, bouwen van de woning, verzonden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41</meta:user-defined>
    <meta:user-defined meta:name="OVERHEIDop.GmbID/DC.identifier">gmb-2015-1072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Kui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1</meta:user-defined>
    <meta:user-defined meta:name="xs:date/OVERHEIDop.einddatum">2015-11-13</meta:user-defined>
    <meta:user-defined meta:name="OVERHEID.EPSG28992/DC.spatial">137167 402009</meta:user-defined>
    <meta:user-defined meta:name="OVERHEIDop.versieInformatie"/>
  </office:meta>
</office:document-meta>
</file>