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26 Korvelseweg 33 te Tilburg, vervangen van kozijnen, 5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3 - Z-HZ_WABO-2015-03026 - I - Korvelseweg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23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3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3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26 Korvelseweg 33 te Tilburg, vervangen van kozijnen, 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39</meta:user-defined>
    <meta:user-defined meta:name="OVERHEIDop.GmbID/DC.identifier">gmb-2015-1072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B 33</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1</meta:user-defined>
    <meta:user-defined meta:name="xs:date/OVERHEIDop.einddatum">2015-11-13</meta:user-defined>
    <meta:user-defined meta:name="OVERHEID.EPSG28992/DC.spatial">133566 396031</meta:user-defined>
    <meta:user-defined meta:name="OVERHEIDop.versieInformatie"/>
  </office:meta>
</office:document-meta>
</file>