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aarleseweg 12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Baarleseweg 12, 5113 TA, te Ulicoten, (OV 2015-0069) 5 november 2015, Bouwactiviteit: het oprichten van een schuur; Planologische afwijkingsbesluit: het oprichten van een schuur in strijd met de regels ruimtelijke orden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723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aarleseweg 12, 5113 TA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30</meta:user-defined>
    <meta:user-defined meta:name="OVERHEIDop.GmbID/DC.identifier">gmb-2015-10723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A 12</meta:user-defined>
    <meta:user-defined meta:name="OVERHEIDop.woonplaats">Ulicoten</meta:user-defined>
    <meta:user-defined meta:name="OVERHEIDop.straatnaam">Baarlese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0015 384892</meta:user-defined>
    <meta:user-defined meta:name="OVERHEIDop.versieInformatie"/>
  </office:meta>
</office:document-meta>
</file>