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Baarleseweg 12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Baarleseweg 12, 5113 TA te Ulicoten, (SM 2015-0052), 5 november 2015, Het slopen van de bestaande schuur.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10722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Baarleseweg 12, 5113 TA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228</meta:user-defined>
    <meta:user-defined meta:name="OVERHEIDop.GmbID/DC.identifier">gmb-2015-107228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TA 12</meta:user-defined>
    <meta:user-defined meta:name="OVERHEIDop.woonplaats">Ulicoten</meta:user-defined>
    <meta:user-defined meta:name="OVERHEIDop.straatnaam">Baarleseweg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0015 384892</meta:user-defined>
    <meta:user-defined meta:name="OVERHEIDop.versieInformatie"/>
  </office:meta>
</office:document-meta>
</file>