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fvalstoffenverordening </text:p>
      <text:section text:name="zakelijke-mededeling_id1-3-2" text:style-name="zakelijke-mededeling">
        <text:section text:name="zakelijke-mededeling-tekst_id1-3-2-1" text:style-name="zakelijke-mededeling-tekst">
          <text:section text:name="tekst_id1-3-2-1-1" text:style-name="tekst">
            <text:p text:style-name="common-al">Op 11 november 2015 heeft het college van burgemeester en wethouders van de gemeente De Fryske Marren de ontwerpversie van Afvalstoffenverordening gemeente De Fryske Marren vastgesteld. De wijziging heeft betrekking op de harmonisering van de afvalstoffenverordeningen van de voormalige gemeenten Gaasterlân-Sleat, Lemsterland, Skarsterlân en Boarnsterhim (gedeeltelijk) tot één Afvalstoffenverordening. </text:p>
            <text:p text:style-name="common-al"/>
            <text:p text:style-name="tussenkopcur">Ter inzage </text:p>
            <text:p text:style-name="common-al">De ontwerpversie ligt van 13 november tot en met 22 november 2015 op werkdagen ter inzage op het gemeentehuis te Joure, Herema State 1 en op de servicepunten Dubbelstraat 1 te Balk en Vissersburen 88 te Lemmer. Ook zijn de stukken te raadplegen via www.<text:a xlink:href="http://www.defryskemarren.nl" xlink:type="simple">defryskemarren</text:a>.nl. </text:p>
            <text:p text:style-name="common-al"/>
            <text:p text:style-name="tussenkopcur">Indienen zienswijze</text:p>
            <text:p text:style-name="common-al"/>
            <text:p text:style-name="common-al">Gedurende deze termijn kan een ieder tegen het ontwerp mondeling dan wel schriftelijk een zienswijze kenbaar maken. Schriftelijke zienswijzen kunt u richten aan het college van burgemeester en wethouders van De Fryske Marren, Postbus 101, 8500 AC Joure. Voor het indienen van een mondelinge zienswijze kunt u contact opnemen met de gemeente,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2 november 2015</text:span></text:p>
            <text:p><text:span text:style-name="functie"/></text:p>
            <text:p><text:span text:style-name="functie">Het college van burgemeester en wethouder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722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26</meta:user-defined>
    <meta:user-defined meta:name="OVERHEIDop.GmbID/DC.identifier">gmb-2015-107226</meta:user-defined>
    <meta:user-defined meta:name="OVERHEID.Gemeente/DC.creator">De Fryske Marren</meta:user-defined>
    <meta:user-defined meta:name="OVERHEID.TaxonomieBeleidsagenda/OVERHEID.category">Bestuur | Gemeenten</meta:user-defined>
    <meta:user-defined meta:name="OVERHEIDop.referentienummer">1940139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