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Vergunning verleend aan Stichting Ondernemend Baarle voor het houden van de Halloweenoptocht in het centrum van Baarle, voor zover deze plaatsvindt op grondgebied van de gemeente Baarle-Nassau, op vrijdag 30 oktober 2015.</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10722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25</meta:user-defined>
    <meta:user-defined meta:name="OVERHEIDop.GmbID/DC.identifier">gmb-2015-10722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