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Toestemming verleend aan Xrover Belgium vzw voor het houden van de Familierondrit, voor zover deze plaatsvindt op grondgebied van de gemeente Baarle-Nassau, op zondag 15 nov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10722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2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23</meta:user-defined>
    <meta:user-defined meta:name="OVERHEIDop.GmbID/DC.identifier">gmb-2015-107223</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233 384418</meta:user-defined>
    <meta:user-defined meta:name="OVERHEIDop.versieInformatie"/>
  </office:meta>
</office:document-meta>
</file>