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Achter Piet Lanserhof 7, Rijsenhout (M 4578), Bouw- en Aannemingsbedrijf Van Omme &amp; De Groot B.V., het bouwen van 25 woningen (aspecten bouwen, planologisch strijdig gebruik en uitrit aanleggen of veranderen), 13-11-2015, zaak 28656 (verleend op 10-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722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2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2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ter Piet Lanserhof 7, Rijsenhout (M 4578), Bouw- en Aannemingsbedrijf Van Omme &amp; De Groot B.V., het bouwen van 25 woningen (aspecten bouwen, planologisch strijdig gebruik en uitrit aanleggen of veranderen), 13-11-2015, zaak 28656 (verleend op 10-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220</meta:user-defined>
    <meta:user-defined meta:name="OVERHEIDop.GmbID/DC.identifier">gmb-2015-1072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HR 7</meta:user-defined>
    <meta:user-defined meta:name="OVERHEIDop.woonplaats">Rijsenhout</meta:user-defined>
    <meta:user-defined meta:name="OVERHEIDop.straatnaam">Piet Lanserhof</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573 474640</meta:user-defined>
    <meta:user-defined meta:name="OVERHEIDop.versieInformatie"/>
  </office:meta>
</office:document-meta>
</file>