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den, Lijnderdijk 212-214, 1175 KG, woning bouwen, 03-02-2015, 2014-00300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2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Lijnderdijk 212-214, 1175 KG, woning bouwen, 03-02-2015, 2014-0030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722</meta:user-defined>
    <meta:user-defined meta:name="OVERHEIDop.GmbID/DC.identifier">gmb-2015-107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G 212</meta:user-defined>
    <meta:user-defined meta:name="OVERHEIDop.woonplaats">Lijnden</meta:user-defined>
    <meta:user-defined meta:name="OVERHEIDop.straatnaam">Lijn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891 485750</meta:user-defined>
    <meta:user-defined meta:name="OVERHEIDop.versieInformatie"/>
  </office:meta>
</office:document-meta>
</file>