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4-1-1">
      <style:table-column-properties style:rel-column-width="4*"/>
    </style:style>
    <style:style style:family="table-column" style:parent-style-name="colspec" style:name="id1-3-2-2-1-17-4-1-2">
      <style:table-column-properties style:rel-column-width="96*"/>
    </style:style>
    <style:style style:family="table-column" style:parent-style-name="colspec" style:name="id1-3-2-3-5-1-1">
      <style:table-column-properties style:rel-column-width="22*"/>
    </style:style>
    <style:style style:family="table-column" style:parent-style-name="colspec" style:name="id1-3-2-3-5-1-2">
      <style:table-column-properties style:rel-column-width="34*"/>
    </style:style>
    <style:style style:family="table-column" style:parent-style-name="colspec" style:name="id1-3-2-3-5-1-3">
      <style:table-column-properties style:rel-column-width="21*"/>
    </style:style>
    <style:style style:family="table-column" style:parent-style-name="colspec" style:name="id1-3-2-3-5-1-4">
      <style:table-column-properties style:rel-column-width="23*"/>
    </style: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
      <text:list-level-style-bullet text:bullet-char="-" text:level="1">
        <style:list-level-properties text:min-label-width="10mm"/>
      </text:list-level-style-bullet>
    </text:list-style>
    <text:list-style style:name="id1-3-2-3-11-3-3-1">
      <text:list-level-style-bullet text:bullet-char="-" text:level="1">
        <style:list-level-properties text:min-label-width="10mm"/>
      </text:list-level-style-bullet>
    </text:list-style>
    <text:list-style style:name="id1-3-2-3-11-3-3-2">
      <text:list-level-style-bullet text:bullet-char="-" text:level="1">
        <style:list-level-properties text:min-label-width="10mm"/>
      </text:list-level-style-bullet>
    </text:list-style>
    <text:list-style style:name="id1-3-2-3-11-3-3-3">
      <text:list-level-style-bullet text:bullet-char="-" text:level="1">
        <style:list-level-properties text:min-label-width="10mm"/>
      </text:list-level-style-bullet>
    </text:list-style>
    <text:list-style style:name="id1-3-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PARKEERBELASTINGVERORDENING VENRAY 2015,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artikel 225 van de Gemeentewet;</text:p>
              <text:p text:style-name="al">mede gezien het advies van de commissie Werken en Besturen;</text:p>
              <text:p text:style-name="al">
              <text:span text:style-name="nadrukvet">besluit:</text:span>
            </text:p>
              <text:p text:style-name="al">vast te stellen de volgende verordening:</text:p>
              <text:p text:style-name="al">
              <text:span text:style-name="nadrukvet">PARKEERBEL</text:span>
              <text:span text:style-name="nadrukvet">ASTINGVERORDENING VENRAY 201</text:span>
              <text:span text:style-name="nadrukvet">5, 1</text:span>
              <text:span text:style-name="nadrukvet">
                <text:span text:style-name="sup">e</text:span>
              </text:span>
              <text:span text:style-name="nadrukvet"> wijziging</text:span>
            </text:p>
              <text:p text:style-name="al">(Verordening op de heffing en de invordering van parkeerbelastingen 2015, 1<text:span text:style-name="sup">e</text:span> wijzig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a.</text:number>
                  <text:p text:style-name="al">
                  <text:span text:style-name="nadrukvet"> wet</text:span>
                  <text:span text:style-name="nadrukvet">:</text:span> de Wegenverkeerswet 1994;</text:p>
                </text:list-item>
                <text:list-item text:style-override="id1-3-2-2-1-3-3-2">
                  <text:number>b.</text:number>
                  <text:p text:style-name="al">
                  <text:span text:style-name="nadrukvet">motorvoertuig:</text:span> hetgeen daaronder wordt verstaan in het RVV 1990 met inbegrip van brommobielen, zoals bedoeld in artikel 1 onder ia van het RVV 1990;</text:p>
                </text:list-item>
                <text:list-item text:style-override="id1-3-2-2-1-3-3-3">
                  <text:number>a.</text:number>
                  <text:p text:style-name="al">
                  <text:span text:style-name="nadrukvet">motorrijtuig:</text:span>hetgeen daaronder wordt verstaan in artikel 1, eerste lid, aanhef en onder c, van de wet;</text:p>
                </text:list-item>
                <text:list-item text:style-override="id1-3-2-2-1-3-3-4">
                  <text:number>d.</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5">
                  <text:number>e.</text:number>
                  <text:p text:style-name="al">
                  <text:span text:style-name="nadrukvet">houder:</text:span> degene die naar de omstandigheden als houder van een voertuig moet worden beschouwd, met dien verstande dat voor een motorrijtuig dat is ingeschreven in het krachtens de wet aangehouden register van opgegeven kentekens ten tijde van het parkeren in het register was ingeschreven;</text:p>
                </text:list-item>
                <text:list-item text:style-override="id1-3-2-2-1-3-3-6">
                  <text:number>f.</text:number>
                  <text:p text:style-name="al">
                  <text:span text:style-name="nadrukvet">centrale computer:</text:span>computer van het bedrijf, dan wel de bedrijven waarmee de gemeente Venray een overeenkomst heeft gesloten, bestemd voor de registratie van parkeerbewegingen in het kader van het verlenen van diensten op het gebied van betaald parkeren met gebruikmaking van een telefoon en/of internet;</text:p>
                </text:list-item>
                <text:list-item text:style-override="id1-3-2-2-1-3-3-7">
                  <text:number>g.</text:number>
                  <text:p text:style-name="al">
                  <text:span text:style-name="nadrukvet">parkeerapparatuur:</text:span> parkeermeters, parkeerautomaten, met inbegrip van verzamelparkeermeters, en hetgeen naar maatschappelijke opvatting overigens onder parkeerapparatuur wordt verstaan;</text:p>
                </text:list-item>
                <text:list-item text:style-override="id1-3-2-2-1-3-3-8">
                  <text:number>h.</text:number>
                  <text:p text:style-name="al">
                  <text:span text:style-name="nadrukvet">parkeerapparatuurplaats</text:span>
                  <text:span text:style-name="nadrukvet">:</text:span>een parkeerplaats waarvoor parkeerbelasting wordt geheven door middel van parkeerapparatuur;</text:p>
                </text:list-item>
                <text:list-item text:style-override="id1-3-2-2-1-3-3-9">
                  <text:number>i.</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3-10">
                  <text:number>j.</text:number>
                  <text:p text:style-name="al">
                  <text:span text:style-name="nadrukvet">vergunninghouder:</text:span> de natuurlijke persoon of rechtspersoon aan wie een vergunning is verleend.</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3-2">
                  <text:number>a.</text:number>
                  <text:p text:style-name="al">een belasting ter zake van een van gemeentewege verleende vergunning of abonnement voor het parkeren van een voertuig op de in die vergunning of abonnement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2, onderdeel a, wordt geheven van de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de houder van het voertuig, met dien verstande dat</text:p>
                    </text:list-item>
                  </text:list>
                </text:list-item>
                <text:list-item text:style-override="id1-3-2-2-1-5-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5-5">
                  <text:number>2.</text:number>
                  <text:p text:style-name="al">indien blijkt dat een ander in het kentekenregister had moeten staan ingeschreven, die ander wordt aangemerkt als degene die het voertuig heeft geparkeerd.</text:p>
                </text:list-item>
                <text:list-item text:style-override="id1-3-2-2-1-5-6">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7">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7-3">
                  <text:number>2.</text:number>
                  <text:p text:style-name="al">De belasting bedoeld in artikel 2, onderdeel b, wordt geheven bij wege van voldoening op aangifte. </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de aanvang van het parkeren.</text:p>
                </text:list-item>
                <text:list-item text:style-override="id1-3-2-2-1-9-3">
                  <text:number>2.</text:number>
                  <text:p text:style-name="al">De belasting bedoeld in artikel 2, onderdeel b, moet overeenkomstig de aangifte worden betaald op het tijdstip waarop de vergunning wordt verleend.</text:p>
                </text:list-item>
                <text:list-item text:style-override="id1-3-2-2-1-9-4">
                  <text:number>3.</text:number>
                  <text:p text:style-name="al">Een naheffingsaanslag moet terstond worden betaald.</text:p>
                </text:list-item>
                <text:list-item text:style-override="id1-3-2-2-1-9-5">
                  <text:number>4.</text:number>
                  <text:p text:style-name="al">In afwijking van het bepaalde in lid 1 en 2 moet de belasting overeenkomstig de aangifte worden betaald binnen een maand na het einde van het parkeren, indien het bij de aanvang van het parkeren in werking stellen van de parkeerapparatuur geschiedt door het via een telefoon en/of internet inloggen op de centrale computer.</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1" text:style-name="artikel">
              <text:p text:style-name="artikel_kop_titel"><text:span text:style-name="artikel_kop_label">Artikel</text:span> <text:span text:style-name="artikel_kop_nr">9</text:span> Vrijstelling van parkeerbelasting voor gehandicapten</text:p>
              <text:p text:style-name="al">Houders van een geldig Europese Gehandicaptenparkeerkaart zijn vrijgesteld van parkeerbelasting bij het gebruik van een gehandicaptenparkeerplaats, mits deze parkeerkaart met de daartoe bestemde zijde op een van buitenaf duidelijk zichtbare en leesbare plaats direct achter de voorruit van het voertuig is geplaatst. Indien dit niet mogelijk is, dient de kaart op een van buitenaf zichtbare plaats duidelijk leesbaar te worden aangebracht.</text:p>
            </text:section>
            <text:section text:name="artikel_id1-3-2-2-1-12" text:style-name="artikel">
              <text:p text:style-name="artikel_kop_titel"><text:span text:style-name="artikel_kop_label">Artikel</text:span> <text:span text:style-name="artikel_kop_nr">10</text:span> Kosten</text:p>
              <text:p text:style-name="al">Voor de kosten van de belastingen bedoeld in artikel 2 wordt verwezen naar de tarieventabel.</text:p>
            </text:section>
            <text:section text:name="artikel_id1-3-2-2-1-13"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15" text:style-name="artikel">
              <text:p text:style-name="artikel_kop_titel"><text:span text:style-name="artikel_kop_label">Artikel</text:span> <text:span text:style-name="artikel_kop_nr">13</text:span> Overgangsrecht</text:p>
              <text:p text:style-name="al">De 'Parkeerbelastingverordening Venray 2015’ vastgesteld bij raadsbesluit van 16 december 2014 wordt</text:p>
              <text:p text:style-name="al">ingetrokken met ingang van de in artikel 14, tweede lid, genoemde datum van ingang van de heffing, met dien verstande dat zij van toepassing blijft op de belastbare feiten die zich voor die datum hebben</text:p>
              <text:p text:style-name="al">voorgedaan.</text:p>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
                  <text:number>1.</text:number>
                  <text:p text:style-name="al">Deze verordening treedt in werking met ingang van de eerste dag na die van bekendmaking.</text:p>
                </text:list-item>
                <text:list-item text:style-override="id1-3-2-2-1-16-3">
                  <text:number>2.</text:number>
                  <text:p text:style-name="al">De datum van ingang van de heffing is 18 november 2015.</text:p>
                </text:list-item>
              </text:list>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Parkeerbelastingverordening Venray 2015, 1<text:span text:style-name="sup">e</text:span> wijziging'.</text:p>
              <text:p text:style-name="al">Aldus besloten in de openbare vergadering van 3 november 2015.</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 , voorzitter , raadsgriffier</text:p>
            <text:p text:style-name="hoofdstuk_bottom"/>
          </text:section>
        </text:section>
        <text:section text:name="bijlage_id1-3-2-3" text:style-name="bijlage">
          <text:p text:style-name="bijlage_top"/>
          <text:p text:style-name="hoofdstuk_kop">Bijlage: Tarieventabel behorende bij de Parkeerbelastingverordening Venray 2015, 1e wijziging</text:p>
          <text:p text:style-name="tussenkopcur">TARIEVENTABELbehorende bij de ParkeerbelastingverordeningVenray 2015, 1e wijziging</text:p>
          <text:p text:style-name="tussenkopcur">I.</text:p>
          <text:p text:style-name="al">Het tarief voor het parkeren bij parkeerapparatuur als bedoeld in artikel 2, onderdeel a bedraagt:</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 duur per €1,00</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Tarief per dag</text:span>
                  </text:p>
                </table:table-cell>
              </table:table-row>
              <table:table-row table:style-name="row">
                <table:table-cell table:style-name="entry" table:number-rows-spanned="1" table:number-columns-spanned="1">
                  <text:p text:style-name="table_al">
                    <text:span text:style-name="nadrukvet">Tariefgebied 1</text:span>
                  </text:p>
                </table:table-cell>
                <table:table-cell table:style-name="entry" table:number-rows-spanned="1" table:number-columns-spanned="1">
                  <text:p text:style-name="table_al"/>
                </table:table-cell>
                <table:table-cell table:style-name="entry" table:number-rows-spanned="1" table:number-columns-spanned="1">
                  <text:p text:style-name="table_al">€ 1,00 per uur</text:p>
                </table:table-cell>
                <table:table-cell table:style-name="entry" table:number-rows-spanned="1" table:number-columns-spanned="1">
                  <text:p text:style-name="table_al">€ 3,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II</text:span>.</text:p>
          <text:p text:style-name="al">Een gedeelte van een in het vorige lid genoemde eenheid van tijd wordt voor een gehele eenheid gerekend.</text:p>
          <text:p text:style-name="al">
          <text:span text:style-name="nadrukvet">III</text:span>.</text:p>
          <text:p text:style-name="al">
          <text:span text:style-name="nadrukvet">1.</text:span> De kosten van de naheffingsaanslag ter zake van de belasting bedoeld in artikel 2, onderdeel a, bedragen <text:span text:style-name="nadrukvet">€ </text:span><text:span text:style-name="nadrukvet">59</text:span><text:span text:style-name="nadrukvet">,00</text:span>.</text:p>
          <text:p text:style-name="al">
          <text:span text:style-name="nadrukvet">2</text:span>
          <text:span text:style-name="nadrukvet">.</text:span> Tarief van de belasting bedoeld in artikel 2, onderdeel b, bedraagt:</text:p>
          <text:list text:style-name="id1-3-2-3-11">
            <text:list-item text:style-override="id1-3-2-3-11-1">
              <text:number>a.</text:number>
              <text:p text:style-name="al">voor de eigenaar of houder van een motorvoertuig, die woont in het betaald parkeer- of vergunninghoudersgebied en aan wie geen gereserveerde invalidenparkeerplaats op kenteken is toegewezen (zgn. bewonersvergunning en abonnement): per kalenderjaar <text:span text:style-name="nadrukvet">€ </text:span><text:span text:style-name="nadrukvet">60</text:span><text:span text:style-name="nadrukvet">,00</text:span>.</text:p>
              <text:p text:style-name="al"> Het tarief geldt per jaar en is geldig voor de/het op de vergunning vermelde straat of parkeerterrein binnen het centrum; bij aanvang of beëindiging van de vergunning wordt per kalendermaand een evenredig deel van het jaar berekend;</text:p>
            </text:list-item>
            <text:list-item text:style-override="id1-3-2-3-11-2">
              <text:number>b.</text:number>
              <text:p text:style-name="al">voor de eigenaar of houder van een motorvoertuig, die woont in het betaald parkeer- en/of vergunninghoudersgebied en aan wie een gereserveerde gehandicaptenparkeerplaats op kenteken is toegewezen: <text:span text:style-name="nadrukvet">€</text:span><text:span text:style-name="nadrukvet"> </text:span><text:span text:style-name="nadrukvet">60,</text:span><text:span text:style-name="nadrukvet">00</text:span>. Het tarief geldt per jaar; bij aanvang of beëindiging van de vergunning wordt per kalendermaand een evenredig deel van het jaar berekend;</text:p>
            </text:list-item>
            <text:list-item text:style-override="id1-3-2-3-11-3">
              <text:number>c.</text:number>
              <text:p text:style-name="al">voor de eigenaar of houder van een motorvoertuig, die in het betaald parkeren-gebied een bedrijf of beroep uitoefent: per kalenderjaar</text:p>
              <text:list text:style-name="id1-3-2-3-11-3-3">
                <text:list-item text:style-override="id1-3-2-3-11-3-3-1">
                  <text:number>-</text:number>
                  <text:p text:style-name="al">00.00 - 24.00 uur, 7 dagen per week <text:span text:style-name="nadrukvet">€ </text:span><text:span text:style-name="nadrukvet">150</text:span><text:span text:style-name="nadrukvet">,00</text:span></text:p>
                </text:list-item>
                <text:list-item text:style-override="id1-3-2-3-11-3-3-2">
                  <text:number>-</text:number>
                  <text:p text:style-name="al">07.00 – 22.00 uur, maandag t/m vrijdag <text:span text:style-name="nadrukvet">€ </text:span><text:span text:style-name="nadrukvet">100</text:span><text:span text:style-name="nadrukvet">,00</text:span></text:p>
                </text:list-item>
                <text:list-item text:style-override="id1-3-2-3-11-3-3-3">
                  <text:number>-</text:number>
                  <text:p text:style-name="al">Parttime vergunning, 00.00 – 24.00 uur <text:span text:style-name="nadrukvet">€ </text:span><text:span text:style-name="nadrukvet">20</text:span><text:span text:style-name="nadrukvet">,00</text:span> per gewenste weekdag</text:p>
                </text:list-item>
              </text:list>
            </text:list-item>
          </text:list>
          <text:p text:style-name="al">Het tarief geldt per jaar en de vergunning of abonnement kan voor één of meerdere parkeerlocaties worden uitgegeven behalve parkeergarage Gouden Leeuw.</text:p>
          <text:p text:style-name="al">Voor de parkeergarage Gouden Leeuw geldt: per kalenderjaar</text:p>
          <text:p text:style-name="al">- 00.00 - 24.00 uur, 7 dagen per week <text:span text:style-name="nadrukvet">€ </text:span><text:span text:style-name="nadrukvet">175</text:span><text:span text:style-name="nadrukvet">,00</text:span></text:p>
          <text:p text:style-name="al">- 07.00 – 22.00 uur, maandag t/m vrijdag <text:span text:style-name="nadrukvet">€ </text:span><text:span text:style-name="nadrukvet">125</text:span><text:span text:style-name="nadrukvet">,00</text:span></text:p>
          <text:p text:style-name="al">Bij aanvang of beëindiging van de vergunning en/of abonnement wordt per kalendermaand een evenredig deel van het jaar berekend;</text:p>
          <text:list text:style-name="id1-3-2-3-17">
            <text:list-item text:style-override="id1-3-2-3-17-1">
              <text:number>d.</text:number>
              <text:p text:style-name="al">voor de eigenaar of houder van een motorvoertuig, die niet in het betaald parkeren-gebied een bedrijf</text:p>
              <text:p text:style-name="al"> gevestigd heeft maar dit wel aantoonbaar als werkgebied heeft: per kalenderjaar: <text:span text:style-name="nadrukvet">€ </text:span><text:span text:style-name="nadrukvet">100</text:span><text:span text:style-name="nadrukvet">,00</text:span>;</text:p>
            </text:list-item>
            <text:list-item text:style-override="id1-3-2-3-17-2">
              <text:number>e.</text:number>
              <text:p text:style-name="al">Voor een uitrijkaart van parkeergarage Gouden Leeuw, parkeerterrein Blekersveld en parkeerterrein Raadhuisplein <text:span text:style-name="nadrukvet">€</text:span><text:span text:style-name="nadrukvet">1,50</text:span>, bij een minimumafname van 250 uitrijkaarten en een geldigheidsduur van 1 jaar;</text:p>
            </text:list-item>
            <text:list-item text:style-override="id1-3-2-3-17-3">
              <text:number>f.</text:number>
              <text:p text:style-name="al">Voor de eigenaar of houder van een motorvoertuig, die tijdelijk in het centrumgebied werkzaamheden dient te verrichten: per dag <text:span text:style-name="nadrukvet">€ </text:span><text:span text:style-name="nadrukvet">2,5</text:span><text:span text:style-name="nadrukvet">0</text:span> (tijdelijke vergunning);</text:p>
            </text:list-item>
            <text:list-item text:style-override="id1-3-2-3-17-4">
              <text:number>g.</text:number>
              <text:p text:style-name="al">Voor de eigenaar of houder van een motorvoertuig, die tijdelijk in het centrumgebied werkzaamheden dient te verrichten: per week <text:span text:style-name="nadrukvet">€ </text:span><text:span text:style-name="nadrukvet">10</text:span><text:span text:style-name="nadrukvet">,</text:span><text:span text:style-name="nadrukvet">00</text:span> (tijdelijke vergunning);</text:p>
            </text:list-item>
            <text:list-item text:style-override="id1-3-2-3-17-5">
              <text:number>h.</text:number>
              <text:p text:style-name="al">Administratiekosten bij verlies/diefstal van abonnement: <text:span text:style-name="nadrukvet">€10,00</text:span>.</text:p>
            </text:list-item>
          </text:list>
          <text:p text:style-name="al">Deze tabel behoort bij de Parkeerbelastingverordening Venray 2015 van de gemeente Venray, vastgesteld bij raadsbesluit van 3 november 2015, 1<text:span text:style-name="sup">e</text:span> wijziging.</text:p>
          <text:p text:style-name="al"> , voorzitter , raads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ray.</text:p>
            </table:table-cell>
            <table:table-cell office:value-type="string" table:style-name="header.C">
              <text:p text:style-name="headerright"><text:span text:style-name="nr">
                      Nr. 10721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1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BELASTINGVERORDENING VENRAY 2015, 1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11</meta:user-defined>
    <meta:user-defined meta:name="OVERHEIDop.GmbID/DC.identifier">gmb-2015-107211</meta:user-defined>
    <meta:user-defined meta:name="OVERHEID.Gemeente/DC.creator">Venray</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ray</meta:user-defined>
    <meta:user-defined meta:name="OVERHEIDgvop.Informatietype/DC.type">Verordeningen</meta:user-defined>
    <meta:user-defined meta:name="OVERHEID.Gemeente/DCTERMS.publisher">Venray</meta:user-defined>
    <meta:user-defined meta:name="xs:date/OVERHEIDop.startdatum">2015-11-18</meta:user-defined>
    <meta:user-defined meta:name="OVERHEID.Gemeente/DC.spatial">Venray</meta:user-defined>
    <meta:user-defined meta:name="OVERHEIDop.versieInformatie"/>
  </office:meta>
</office:document-meta>
</file>