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aanpassen van de hellingbaan en het wijzigen van de gevel, Burg. Van Grunsvenplein 8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aanpassen van de hellingbaan en het wijzigen van de gevel, Burg. Van Grunsvenplein 8, 6411 AT te Heerlen
 (datum besluit 10-11-2015, dossiernummer Z-1508558)</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07210</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10</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10</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aanpassen van de hellingbaan en het wijzigen van de gevel, Burg. Van Grunsvenplein 8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210</meta:user-defined>
    <meta:user-defined meta:name="OVERHEIDop.GmbID/DC.identifier">gmb-2015-107210</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AN 29</meta:user-defined>
    <meta:user-defined meta:name="OVERHEIDop.woonplaats">Heerlen</meta:user-defined>
    <meta:user-defined meta:name="OVERHEIDop.straatnaam">Burg. van Grunsvenplei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275 322022</meta:user-defined>
    <meta:user-defined meta:name="OVERHEIDop.versieInformatie"/>
  </office:meta>
</office:document-meta>
</file>