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garage,Van Bennekomlaan 3 in Werkhoven, WABO OV 20141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06-02-2015</text:span>
          </text:p>
            <text:p text:style-name="common-al">Locatie: Van Bennekomlaan 3 in Werkhoven </text:p>
            <text:p text:style-name="common-al">WABO-nummer: OV 2014184</text:p>
            <text:p text:style-name="common-al">Activiteit: het bouwen van een garage, met een afwijking van het bestemmingsplan</text:p>
            <text:p text:style-name="common-al">Bestuursorgaan: college van burgemeester en wethouders of burgemeester of raad</text:p>
            <text:p text:style-name="common-al">Datum verzending besluit: Datum verzending besluit</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72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garage,Van Bennekomlaan 3 in Werkhoven, WABO OV 20141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721</meta:user-defined>
    <meta:user-defined meta:name="OVERHEIDop.GmbID/DC.identifier">gmb-2015-1072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K 3</meta:user-defined>
    <meta:user-defined meta:name="OVERHEIDop.woonplaats">Werkhoven</meta:user-defined>
    <meta:user-defined meta:name="OVERHEIDop.straatnaam">Van Bennekom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429 448641</meta:user-defined>
    <meta:user-defined meta:name="OVERHEIDop.versieInformatie"/>
  </office:meta>
</office:document-meta>
</file>