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I 563, het bouwen van een (tijdelijke) opslagloods in de vorm van een nissenhut,10-11-2015, 2015-00500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20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563, het bouwen van een (tijdelijke) opslagloods in de vorm van een nissenhut,10-11-2015, 2015-00500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05</meta:user-defined>
    <meta:user-defined meta:name="OVERHEIDop.GmbID/DC.identifier">gmb-2015-1072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