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moderniseren van een verenigingsgebouw op de locatie Stroet 80, 1744 GM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20</text:p>
            <text:p text:style-name="last-al">Ingekomen: 11 nov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7203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03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03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moderniseren van een verenigingsgebouw op de locatie Stroet 80, 1744 GM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203</meta:user-defined>
    <meta:user-defined meta:name="OVERHEIDop.GmbID/DC.identifier">gmb-2015-10720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4GM 80</meta:user-defined>
    <meta:user-defined meta:name="OVERHEIDop.woonplaats">Sint Maarten</meta:user-defined>
    <meta:user-defined meta:name="OVERHEIDop.straatnaam">Stroe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902 529523</meta:user-defined>
    <meta:user-defined meta:name="OVERHEIDop.versieInformatie"/>
  </office:meta>
</office:document-meta>
</file>