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tijdelijk  vestigen van een welkom winkel (het inzamelen, sorteren en uitgeven van goederen), Dr. Clemens Meulemanstr 4, 6418 PD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tijdelijk (max.5 jaar) vestigen van een welkom winkel (het inzamelen, sorteren en uitgeven van goederen), Dr. Clemens Meulemanstr 4, 6418 PD te Heerlen
Onderwerp, adres en postcode en plaats (datum besluit 10-11-2015, dossiernummer Z-1509532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20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tijdelijk  vestigen van een welkom winkel (het inzamelen, sorteren en uitgeven van goederen), Dr. Clemens Meulemanstr 4, 6418 PD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02</meta:user-defined>
    <meta:user-defined meta:name="OVERHEIDop.GmbID/DC.identifier">gmb-2015-107202</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D 4</meta:user-defined>
    <meta:user-defined meta:name="OVERHEIDop.woonplaats">Heerlen</meta:user-defined>
    <meta:user-defined meta:name="OVERHEIDop.straatnaam">Dr. Clemens Meule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55 320125</meta:user-defined>
    <meta:user-defined meta:name="OVERHEIDop.versieInformatie"/>
  </office:meta>
</office:document-meta>
</file>