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Bennebroekerweg 167, 1435 CJ, bosplantsoen rooien, aanleggen van een haag en parkeerplaatsen,10-11-2015, 2015-004998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7200</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00</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00</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Bennebroekerweg 167, 1435 CJ, bosplantsoen rooien, aanleggen van een haag en parkeerplaatsen,10-11-2015, 2015-004998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200</meta:user-defined>
    <meta:user-defined meta:name="OVERHEIDop.GmbID/DC.identifier">gmb-2015-10720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J 167</meta:user-defined>
    <meta:user-defined meta:name="OVERHEIDop.woonplaats">Rijsenhout</meta:user-defined>
    <meta:user-defined meta:name="OVERHEIDop.straatnaam">Bennebroe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316 475294</meta:user-defined>
    <meta:user-defined meta:name="OVERHEIDop.versieInformatie"/>
  </office:meta>
</office:document-meta>
</file>