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Van Lawick van Pabststraat 66a,66b,66c,6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Van Lawick van Pabststraat 66a,66b,66c,66d</text:span>
          </text:p>
            <text:p text:style-name="common-al">Omschrijving project: het splitsen van het pand in 5 woningen</text:p>
            <text:p text:style-name="last-al">Dossiernr: 141100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2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Van Lawick van Pabststraat 66a,66b,66c,66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720</meta:user-defined>
    <meta:user-defined meta:name="OVERHEIDop.GmbID/DC.identifier">gmb-2015-1072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K 68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43 444702</meta:user-defined>
    <meta:user-defined meta:name="OVERHEIDop.versieInformatie"/>
  </office:meta>
</office:document-meta>
</file>