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Ammerzodenseweg 10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mmerzodenseweg 10, 5321 GB, Hedel</text:p>
            <text:p text:style-name="common-al">De aanvraag is ontvangen op 19 december 2014 en heeft betrekking op realiseren 4 rijenwoningen plus aanleggen uitrit</text:p>
            <text:p text:style-name="common-al">De aanvraag ligt niet ter inzage en er bestaat geen mogelijkheid voor het maken van bezwaar.</text:p>
            <text:p text:style-name="last-al">Voor nadere informatie kunt u contact opnemen met het cluster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1072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2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2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mmerzodenseweg 10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1072</meta:user-defined>
    <meta:user-defined meta:name="OVERHEIDop.GmbID/DC.identifier">gmb-2015-1072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1GB 10</meta:user-defined>
    <meta:user-defined meta:name="OVERHEIDop.woonplaats">Hedel</meta:user-defined>
    <meta:user-defined meta:name="OVERHEIDop.straatnaam">Ammerzodenseweg|r:N831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45266 417706</meta:user-defined>
    <meta:user-defined meta:name="OVERHEIDop.versieInformatie"/>
  </office:meta>
</office:document-meta>
</file>