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de gevel door het plaatsen van een voordeur, Christiaan Quixstraat 7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wijzigen van de gevel door het plaatsen van een voordeur, Christiaan Quixstraat 7, 6431 GW te Hoensbroek
 (datum besluit 10-11-2015, dossiernummer Z-1509611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719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de gevel door het plaatsen van een voordeur, Christiaan Quixstraat 7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98</meta:user-defined>
    <meta:user-defined meta:name="OVERHEIDop.GmbID/DC.identifier">gmb-2015-10719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GW 7</meta:user-defined>
    <meta:user-defined meta:name="OVERHEIDop.woonplaats">Hoensbroek</meta:user-defined>
    <meta:user-defined meta:name="OVERHEIDop.straatnaam">Christiaan Quix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175 326374</meta:user-defined>
    <meta:user-defined meta:name="OVERHEIDop.versieInformatie"/>
  </office:meta>
</office:document-meta>
</file>