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einsdorp, Venneperweg 562, 2144 KM, het bouwen van een woning, 10-11-2015, 2015-00499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197</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97</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97</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einsdorp, Venneperweg 562, 2144 KM, het bouwen van een woning, 10-11-2015, 2015-00499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197</meta:user-defined>
    <meta:user-defined meta:name="OVERHEIDop.GmbID/DC.identifier">gmb-2015-10719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4KM 562</meta:user-defined>
    <meta:user-defined meta:name="OVERHEIDop.woonplaats">Beinsdorp</meta:user-defined>
    <meta:user-defined meta:name="OVERHEIDop.straatnaam">Vennep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0913 477837</meta:user-defined>
    <meta:user-defined meta:name="OVERHEIDop.versieInformatie"/>
  </office:meta>
</office:document-meta>
</file>