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 OLO2026027 – Houtlaan 18c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het exploiteren van een Bed en Breakfast</text:p>
            <text:p text:style-name="common-al">Locatie : Houtlaan 18c te Groesbeek</text:p>
            <text:p text:style-name="common-al">Datum besluit : 11 november 2015</text:p>
            <text:p text:style-name="common-al">Datum verzending : 11 nov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719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 OLO2026027 – Houtlaan 18c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96</meta:user-defined>
    <meta:user-defined meta:name="OVERHEIDop.GmbID/DC.identifier">gmb-2015-107196</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ZZ 18c</meta:user-defined>
    <meta:user-defined meta:name="OVERHEIDop.woonplaats">Groesbeek</meta:user-defined>
    <meta:user-defined meta:name="OVERHEIDop.straatnaam">Houtlaan</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478 421052</meta:user-defined>
    <meta:user-defined meta:name="OVERHEIDop.versieInformatie"/>
  </office:meta>
</office:document-meta>
</file>