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 activiteitenbesluit milieubeheer Paasber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hebben burgemeester en wethouders besloten een maatwerkvoorschrift op te leggen aan Vitens Zwolle. </text:p>
            <text:p text:style-name="common-al">Het besluit tot het opleggen van een maatwerkvoorschrift heeft betrekking op het onderdeel aanbrengen van een bodembeschermende voorziening onder de spoelwatervijver bij het drinkwaterproductiebedrijf, nr. 2015-015475. 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</text:p>
            <text:p text:style-name="common-al">19 november 2015 voor de duur van zes weken tot en met 30 december 2015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1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Paasber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194</meta:user-defined>
    <meta:user-defined meta:name="OVERHEIDop.GmbID/DC.identifier">gmb-2015-1071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R 4</meta:user-defined>
    <meta:user-defined meta:name="OVERHEIDop.woonplaats">Lochem</meta:user-defined>
    <meta:user-defined meta:name="OVERHEIDop.straatnaam">Paasber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63 462997</meta:user-defined>
    <meta:user-defined meta:name="OVERHEIDop.versieInformatie"/>
  </office:meta>
</office:document-meta>
</file>