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podotherapie, Pijnsweg 72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stigen van podotherapie, Pijnsweg 72A 6419 CM te Heerlen
 (datum aanvraag 06-11-2015, dossiernummer Z-1509670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9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podotherapie, Pijnsweg 72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93</meta:user-defined>
    <meta:user-defined meta:name="OVERHEIDop.GmbID/DC.identifier">gmb-2015-107193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CM 72a</meta:user-defined>
    <meta:user-defined meta:name="OVERHEIDop.woonplaats">Heerlen</meta:user-defined>
    <meta:user-defined meta:name="OVERHEIDop.straatnaam">Pijn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956 321023</meta:user-defined>
    <meta:user-defined meta:name="OVERHEIDop.versieInformatie"/>
  </office:meta>
</office:document-meta>
</file>