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tenhagenstraat 30 t/m 40 (aangevraagd als Vrijwerkeren S 64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tenhagenstraat 30 t/m 40 (aangevraagd als Vrijwerkeren S 6440)</text:span>
            <text:span text:style-name="nadrukvet"/>
            <text:span text:style-name="nadrukvet"> – </text:span>voor het bouwen van 6 wnoningen en het aanleggen van toegangswegen, verzonden op 11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19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enhagenstraat 30 t/m 40 (aangevraagd als Vrijwerkeren S 6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92</meta:user-defined>
    <meta:user-defined meta:name="OVERHEIDop.GmbID/DC.identifier">gmb-2015-10719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Slotenha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935 505758</meta:user-defined>
    <meta:user-defined meta:name="OVERHEIDop.versieInformatie"/>
  </office:meta>
</office:document-meta>
</file>