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NING ONTHEFFING 7 SPANDOEKEN, WEINMAKKER HOEK HASKERUITGANG, DE ZANDEN THV IT HEGE STIK 12, ROTTUMERWEG NABIJ 17, ROTONDE OUDE VEENSCHEIDING/DS KINGWEG, ROTONDE ORANJE NASSAULAAN EN CISSY VAN MARXVELDTLAAN, K.R. POSTSTRAAT/STADIONWEG EN ROTONDE ROTTUMERWEG/BURG. FALKENA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7 spandoeken van 7 december 2015 tot en met 1 januari 2016 op de locaties:</text:p>
            <text:p text:style-name="common-al">- hoek Weinmakker/Haskeruitgang aan de kant van Haskeruitgang 102 te Heerenveen;</text:p>
            <text:p text:style-name="common-al">- In de bocht van de Zanden voor de Heidetunnel (ter hoogte van it Hege Stik 12 Heerenveen;</text:p>
            <text:p text:style-name="common-al">- Rottumerweg nabij nr 17 (naast parkeerplaats/informatiebord) te Heerenveen;</text:p>
            <text:p text:style-name="common-al">- Rotonde Oude Veenscheiding hoek Ds. Kingweg aan de kant van de Vogelbuurt te Heerenveen;</text:p>
            <text:p text:style-name="common-al">- Rotonde Oranje Nassaulaan en Cissy van Marxveldtlaan te Heerenveen;</text:p>
            <text:p text:style-name="common-al">- K.R. Poststraat/Stadionweg op het grasveld tegenover Stadionweg 11 te Heerenveen;</text:p>
            <text:p text:style-name="common-al">- Rotonde Rottumerweg hoek Burgemeester Falkenaweg aan de kant van de Zuiderstraat.te Heerenveen (10-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zwaarschrift</text:p>
              </text:list-item>
              <text:list-item text:style-override="id1-3-2-1-1-13-3">
                <text:number>-</text:number>
                <text:p text:style-name="al">een omschrijving van het besluit waartegen u bezwaar heeft (indien mogelijk een kopie bijvoegen)</text:p>
              </text:list-item>
              <text:list-item text:style-override="id1-3-2-1-1-13-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718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8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8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7 SPANDOEKEN, WEINMAKKER HOEK HASKERUITGANG, DE ZANDEN THV IT HEGE STIK 12, ROTTUMERWEG NABIJ 17, ROTONDE OUDE VEENSCHEIDING/DS KINGWEG, ROTONDE ORANJE NASSAULAAN EN CISSY VAN MARXVELDTLAAN, K.R. POSTSTRAAT/STADIONWEG EN ROTONDE ROTTUMERWEG/BURG. FALKENA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188</meta:user-defined>
    <meta:user-defined meta:name="OVERHEIDop.GmbID/DC.identifier">gmb-2015-10718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CK 111</meta:user-defined>
    <meta:user-defined meta:name="OVERHEIDop.woonplaats">Heerenveen</meta:user-defined>
    <meta:user-defined meta:name="OVERHEIDop.straatnaam">Haskeruitgang</meta:user-defined>
    <meta:user-defined meta:name="OVERHEID.PostcodeHuisnummer/OVERHEIDop.postcodeHuisnummer">8445</meta:user-defined>
    <meta:user-defined meta:name="OVERHEIDop.woonplaats">Heerenveen</meta:user-defined>
    <meta:user-defined meta:name="OVERHEIDop.straatnaam">Ykema's laantje</meta:user-defined>
    <meta:user-defined meta:name="OVERHEID.PostcodeHuisnummer/OVERHEIDop.postcodeHuisnummer">8445PA 17</meta:user-defined>
    <meta:user-defined meta:name="OVERHEIDop.woonplaats">Heerenveen</meta:user-defined>
    <meta:user-defined meta:name="OVERHEIDop.straatnaam">Rottumerweg</meta:user-defined>
    <meta:user-defined meta:name="OVERHEID.PostcodeHuisnummer/OVERHEIDop.postcodeHuisnummer">8446GJ 40</meta:user-defined>
    <meta:user-defined meta:name="OVERHEIDop.woonplaats">Heerenveen</meta:user-defined>
    <meta:user-defined meta:name="OVERHEIDop.straatnaam">Wulpstraat</meta:user-defined>
    <meta:user-defined meta:name="OVERHEID.PostcodeHuisnummer/OVERHEIDop.postcodeHuisnummer">8448</meta:user-defined>
    <meta:user-defined meta:name="OVERHEIDop.woonplaats">Heerenveen</meta:user-defined>
    <meta:user-defined meta:name="OVERHEIDop.straatnaam">Cissy van Marxveldtlaan</meta:user-defined>
    <meta:user-defined meta:name="OVERHEID.PostcodeHuisnummer/OVERHEIDop.postcodeHuisnummer">8448EA</meta:user-defined>
    <meta:user-defined meta:name="OVERHEIDop.woonplaats">Heerenveen</meta:user-defined>
    <meta:user-defined meta:name="OVERHEIDop.straatnaam">Stadionweg</meta:user-defined>
    <meta:user-defined meta:name="OVERHEID.PostcodeHuisnummer/OVERHEIDop.postcodeHuisnummer">8446NL 2</meta:user-defined>
    <meta:user-defined meta:name="OVERHEIDop.woonplaats">Heerenveen</meta:user-defined>
    <meta:user-defined meta:name="OVERHEIDop.straatnaam">Rottum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761 553470</meta:user-defined>
    <meta:user-defined meta:name="OVERHEID.EPSG28992/DC.spatial">191569 550910</meta:user-defined>
    <meta:user-defined meta:name="OVERHEID.EPSG28992/DC.spatial">190995 551060</meta:user-defined>
    <meta:user-defined meta:name="OVERHEID.EPSG28992/DC.spatial">190717 551909</meta:user-defined>
    <meta:user-defined meta:name="OVERHEID.EPSG28992/DC.spatial">192479 551910</meta:user-defined>
    <meta:user-defined meta:name="OVERHEID.EPSG28992/DC.spatial">191557 553187</meta:user-defined>
    <meta:user-defined meta:name="OVERHEID.EPSG28992/DC.spatial">191774 551602</meta:user-defined>
    <meta:user-defined meta:name="OVERHEIDop.versieInformatie"/>
  </office:meta>
</office:document-meta>
</file>