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bijgebouw (legalisatie) op de locatie De Fuik 3, 1749 X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21</text:p>
            <text:p text:style-name="last-al">Ingekomen: 11 nov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07187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87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87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bijgebouw (legalisatie) op de locatie De Fuik 3, 1749 XH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7187</meta:user-defined>
    <meta:user-defined meta:name="OVERHEIDop.GmbID/DC.identifier">gmb-2015-107187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XH 3</meta:user-defined>
    <meta:user-defined meta:name="OVERHEIDop.woonplaats">Warmenhuizen</meta:user-defined>
    <meta:user-defined meta:name="OVERHEIDop.straatnaam">De Fuik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181 527247</meta:user-defined>
    <meta:user-defined meta:name="OVERHEIDop.versieInformatie"/>
  </office:meta>
</office:document-meta>
</file>