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anderen van de draairichting van de deur   1 extra nooduitgang realiseren, Pancratius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anderen van de draairichting van de deur   1 extra nooduitgang realiseren, Pancratiusstraat 11, 6411 KB te Heerlen
 (datum aanvraag 20-10-2015, dossiernummer Z-1509495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8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anderen van de draairichting van de deur   1 extra nooduitgang realiseren, Pancratius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84</meta:user-defined>
    <meta:user-defined meta:name="OVERHEIDop.GmbID/DC.identifier">gmb-2015-10718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B 11</meta:user-defined>
    <meta:user-defined meta:name="OVERHEIDop.woonplaats">Heerlen</meta:user-defined>
    <meta:user-defined meta:name="OVERHEIDop.straatnaam">Pancrati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62 322128</meta:user-defined>
    <meta:user-defined meta:name="OVERHEIDop.versieInformatie"/>
  </office:meta>
</office:document-meta>
</file>