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zonnepanelen op het dak van de garage, Rijn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zonnepanelen op het dak van de garage, Rijnstraat 16, 6413 XD te Heerlen (datum aanvraag 20-10-2015, dossiernummer Z-1509489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8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zonnepanelen op het dak van de garage, Rijn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82</meta:user-defined>
    <meta:user-defined meta:name="OVERHEIDop.GmbID/DC.identifier">gmb-2015-10718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XD 16</meta:user-defined>
    <meta:user-defined meta:name="OVERHEIDop.woonplaats">Heerlen</meta:user-defined>
    <meta:user-defined meta:name="OVERHEIDop.straatnaam">Rij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29 324019</meta:user-defined>
    <meta:user-defined meta:name="OVERHEIDop.versieInformatie"/>
  </office:meta>
</office:document-meta>
</file>