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het tijdelijk  vestigen van een welkom winkel (het inzamelen, sorteren en uitgeven van goederen), Dr. Clemens Meulemanstr 4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tijdelijk (max.5 jaar) vestigen van een welkom winkel (het inzamelen, sorteren en uitgeven van goederen) Dr. Clemens Meulemanstr 4, 6418 PD te Heerlen (datum aanvraag 22-10-2015, dossiernummer Z-1509532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7181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8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8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tijdelijk  vestigen van een welkom winkel (het inzamelen, sorteren en uitgeven van goederen), Dr. Clemens Meulemanstr 4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81</meta:user-defined>
    <meta:user-defined meta:name="OVERHEIDop.GmbID/DC.identifier">gmb-2015-107181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PD 4</meta:user-defined>
    <meta:user-defined meta:name="OVERHEIDop.woonplaats">Heerlen</meta:user-defined>
    <meta:user-defined meta:name="OVERHEIDop.straatnaam">Dr. Clemens Meulema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855 320125</meta:user-defined>
    <meta:user-defined meta:name="OVERHEIDop.versieInformatie"/>
  </office:meta>
</office:document-meta>
</file>