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aarn - Reglement burgerlijke stand 2015</text:p>
      <text:section text:name="regeling_id1-3-2" text:style-name="regeling">
        <text:section text:name="aanhef_id1-3-2-1" text:style-name="aanhef">
          <text:section text:name="preambule_id1-3-2-1-1" text:style-name="preambule">
            <text:p text:style-name="al">Burgemeester en wethouders van de gemeente Baarn;</text:p>
            <text:p text:style-name="al"/>
            <text:p text:style-name="al">Gelet op het bepaalde in artikelen 16 e.v. boek 1 van het Burgerlijke Wetboek en de artikelen 1 t/m 4 van het Besluit Burgerlijke stand 1994;</text:p>
            <text:p text:style-name="al"/>
            <text:p text:style-name="al"> Besluit:</text:p>
            <text:p text:style-name="al"/>
            <text:list text:style-name="id1-3-2-1-1-7">
              <text:list-item text:style-override="id1-3-2-1-1-7-1">
                <text:number>1.</text:number>
                <text:p text:style-name="al">in te trekken het “Reglement burgerlijke stand 2009” vastgesteld bij besluit van het college van burgemeester en wethouders van 24 mei 2009;</text:p>
              </text:list-item>
              <text:list-item text:style-override="id1-3-2-1-1-7-2">
                <text:number>2.</text:number>
                <text:p text:style-name="al">vast te stellen het navolgende Reglement burgerlijke stand 2015 houdende bepalingen ten aanzien van de ambtenaren en buitengewone ambtenaren van de burgerlijke stand alsmede de openstelling van de burgerlijke stand.</text:p>
              </text:list-item>
            </text:list>
            <text:p text:style-name="al"/>
            <text:p text:style-name="al">
            <text:span text:style-name="nadrukvet">Artikel 1. Begripsbepalingen</text:span>
          </text:p>
            <text:p text:style-name="al">Het reglement verstaat onder:</text:p>
            <text:p text:style-name="al">1. <text:span text:style-name="nadrukvet">de wet</text:span>: Boek 1 van het Burgerlijk Wetboek (wet van 14 oktober 1993 tot herziening van Titel 4 van Boek 1 van het Burgerlijk wetboek Stb 1993,555);</text:p>
            <text:p text:style-name="al">2.  <text:span text:style-name="nadrukvet">het Besluit</text:span>: Besluit Burgerlijke stand van 1994;</text:p>
            <text:p text:style-name="al">3. <text:span text:style-name="nadrukvet">ambtenaar van de burgerlijke stand</text:span>: een ambtenaar in dienst van de gemeente als zodanig benoemd door burgemeester en wethouders </text:p>
            <text:p text:style-name="al">4. <text:span text:style-name="nadrukvet">buitengewoon ambtenaar van de burgerlijke stand</text:span>: een buitengewoon ambtenaar in dienst van deze gemeente of reeds benoemd tot buitengewoon ambtenaar van de burgerlijke stand in een andere Nederlandse gemeente.</text:p>
            <text:p text:style-name="al">5. <text:span text:style-name="nadrukvet">gemeentehuis</text:span>: alle locaties welke als zodanig zijn aangewezen.</text:p>
            <text:p text:style-name="al"/>
            <text:p text:style-name="al">
            <text:span text:style-name="nadrukvet">Artikel 2. Ambtenaar van de burgerlijke stand, buitengewoon ambtenaar van de burgerlijke stand.</text:span>
            <text:span text:style-name="nadrukvet"> </text:span>
          </text:p>
            <text:list text:style-name="id1-3-2-1-1-18">
              <text:list-item text:style-override="id1-3-2-1-1-18-1">
                <text:number>1.</text:number>
                <text:p text:style-name="al">burgemeester en wethouders kunnen tot ambtenaar van de burgerlijke stand benoemen ambtenaren in dienst van de gemeente Baarn en ambtenaren in dienst van een andere Nederlandse gemeente;</text:p>
              </text:list-item>
              <text:list-item text:style-override="id1-3-2-1-1-18-2">
                <text:number>2.</text:number>
                <text:p text:style-name="al">het minimum aantal ambtenaren van de burgerlijke stand is 2;</text:p>
              </text:list-item>
              <text:list-item text:style-override="id1-3-2-1-1-18-3">
                <text:number>3.</text:number>
                <text:p text:style-name="al">burgemeester en wethouders kunnen, bij een ontstane vacature, buitengewone ambtenaren van de burgerlijke stand benoemen, onder voorwaarde dat het inwoners zijn van de gemeente Baarn.</text:p>
              </text:list-item>
              <text:list-item text:style-override="id1-3-2-1-1-18-4">
                <text:number>4.</text:number>
                <text:p text:style-name="al">Leden van de gemeenteraad van Baarn en de leden van het college van Burgemeester en wethouders van de gemeente Baarn kunnen, op verzoek, benoemd worden tot buitengewoon ambtenaar van de burgerlijke stand.</text:p>
              </text:list-item>
            </text:list>
            <text:p text:style-name="al"> </text:p>
            <text:p text:style-name="al">
            <text:span text:style-name="nadrukvet">Artikel 3. Benoeming</text:span>
          </text:p>
            <text:list text:style-name="id1-3-2-1-1-21">
              <text:list-item text:style-override="id1-3-2-1-1-21-1">
                <text:number>1.</text:number>
                <text:p text:style-name="al">de ambtenaar van de burgerlijke stand wordt voor een in het benoemingsbesluit te bepalen periode benoemd. Deze periode mag maximaal het tijdvak betreffen gedurende de ambtenaar in dienst zal zijn van deze gemeente;</text:p>
              </text:list-item>
              <text:list-item text:style-override="id1-3-2-1-1-21-2">
                <text:number>2.</text:number>
                <text:p text:style-name="al">Met uitzondering van de in het artikel 2 lid 4 genoemde leden van de gemeenteraad en van het college van burgemeester en wethouders wordt de buitengewone ambtenaar van de burgerlijke stand voor een in het benoemingsbesluit te bepalen periode benoemd. Als voorwaarden wordt gesteld, dat betrokkene al als buitengewoon ambtenaar van de burgerlijke stand in een andere Nederlandse gemeente is benoemd.</text:p>
              </text:list-item>
            </text:list>
            <text:p text:style-name="al"/>
            <text:p text:style-name="al">
            <text:span text:style-name="nadrukvet">Artikel 4. locatie</text:span>
          </text:p>
            <text:p text:style-name="al">De ambtenaar van de burgerlijke stand en de buitengewoon ambtenaar van de burgerlijke stand verrichten hun wettelijke taken in het gemeentehuis of, voor zover daartoe gewichtige redenen bestaan, elders binnen de gemeente.</text:p>
            <text:p text:style-name="al"/>
            <text:p text:style-name="al">
            <text:span text:style-name="nadrukvet">Artikel 5. Leiding van de burgerlijke stand.</text:span>
          </text:p>
            <text:p text:style-name="al">De medewerker beleidsuitvoering team Burgerzaken is belast met de dagelijkse leiding van de burgerlijke stand.</text:p>
            <text:p text:style-name="al"/>
            <text:p text:style-name="al">
            <text:span text:style-name="nadrukvet">Artikel 6. Openstelling</text:span>
          </text:p>
            <text:p text:style-name="al">1. De burgerlijke stand is voor het publiek geopend:</text:p>
            <text:p text:style-name="al">- voor het voltrekken van huwelijken en de registratie van partnerschappen</text:p>
            <text:p text:style-name="al">a. <text:span text:style-name="nadrukvet">in het gemeentehuis</text:span> op werkdagen van 09.00 tot 16.00 uur; op de laatste zaterdag van de maand van 09.00 tot 14.00 uur; </text:p>
            <text:p text:style-name="al">- de voltrekkingen vinden zo mogelijk plaats binnen de hele uren;</text:p>
            <text:p text:style-name="al">- kosteloze voltrekkingen kunnen plaats vinden op de maandagen om 09.00 en 10.00 uur. </text:p>
            <text:p text:style-name="al">Als voorwaarde hierbij wordt gesteld dat ten minste één van de partijen inwoner is van de gemeente Baarn;</text:p>
            <text:p text:style-name="al">- bij meer aanmeldingen voor kosteloze huwelijksvoltrekkingen en registraties partnerschappen op dezelfde dag en tijdstip in het gemeentehuis, vindt gezamenlijke voltrekkingen van huwelijken en registraties van partnerschappen plaats;</text:p>
            <text:p text:style-name="al">b. <text:span text:style-name="nadrukvet">op een andere aangewezen locatie</text:span> voor het voltrekken van huwelijken en het registreren van partnerschappen op werkdagen en zaterdagen van 09.00 tot 23.00 uur.</text:p>
            <text:p text:style-name="al">c. Met uitzondering van het gemeentehuis, tevens op zondagen tussen 14.00 en 23.00 uur onder voorwaarde dat de buitengewoon ambtenaar van de burgerlijke stand, die belast wordt met de voltrekking van dit huwelijk of het registreren van het partnerschap, hiertegen geen bezwaar heeft.</text:p>
            <text:p text:style-name="al">- voor alle overige werkzaamheden, op werkdagen tussen 08.00 en 12.00 uur.  Afwijking van deze tijd kan plaatsvinden na overleg met de medewerker beleidsuitvoering team Burgerzaken. </text:p>
            <text:p text:style-name="al"> </text:p>
            <text:p text:style-name="al">2.  Bij het voltrekken van huwelijken en het registeren van partnerschappen in het gemeentehuis wordt het volgende in acht genomen:</text:p>
            <text:p text:style-name="al">indien een voltrekking van een huwelijk op een laatste zaterdag van de maand niet kan plaatsvinden, omdat deze zaterdag een dag als bedoeld in lid 3 van dit artikel is, treedt, in overleg met het bruidspaar, een andere zaterdag daarvoor in de plaats.</text:p>
            <text:p text:style-name="al"> </text:p>
            <text:p text:style-name="al">3. de burgerlijke stand is gesloten indien de openstelling samenvalt met een algemeen erkende of daarmee gelijkgestelde feestdag in de zin van de Algemene Termijnenwet en op andere door burgemeester en wethouders aangewezen dagen.</text:p>
            <text:p text:style-name="al"> </text:p>
            <text:p text:style-name="al">4. indien een belanghebbende aantoont dat met de te verrichten werkzaamheden niet kan worden gewacht tot de eerstvolgende openstelling van de burgerlijke stand wordt de burgerlijke stand direct geopend.</text:p>
            <text:p text:style-name="al"> </text:p>
            <text:p text:style-name="al">5, In bijzondere gevallen kunnen burgemeester en wethouders besluiten tot afwijking van de onder de leden 1 en 2 genoemde tijden.</text:p>
            <text:p text:style-name="al"> </text:p>
            <text:p text:style-name="al">  <text:span text:style-name="nadrukvet">Artikel 7. Slotbepalingen</text:span><text:span text:style-name="nadrukvet"> </text:span></text:p>
            <text:list text:style-name="id1-3-2-1-1-51">
              <text:list-item text:style-override="id1-3-2-1-1-51-1">
                <text:number>1.</text:number>
                <text:p text:style-name="al">het reglement kan worden aangehaald als  “Reglement burgerlijke stand 2015”</text:p>
              </text:list-item>
              <text:list-item text:style-override="id1-3-2-1-1-51-2">
                <text:number>2.</text:number>
                <text:p text:style-name="al">dit reglement treedt in werking op de eerste dag na publicatie ervan.</text:p>
              </text:list-item>
            </text:list>
            <text:p text:style-name="al"/>
            <text:p text:style-name="al">Aldus vastgesteld in de vergadering van burgemeester en wethouders van 15  september 2015.</text:p>
            <text:p text:style-name="al"/>
            <text:p text:style-name="al">De secretaris de burgemeester</text:p>
            <text:p text:style-name="al">Drs. A. Najib M. Röell</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07177</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177</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177</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Reglement burgerlijke st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177</meta:user-defined>
    <meta:user-defined meta:name="OVERHEIDop.GmbID/DC.identifier">gmb-2015-107177</meta:user-defined>
    <meta:user-defined meta:name="OVERHEID.Gemeente/DC.creator">Baar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OVERHEID.Gemeente/DC.spatial">Baarn</meta:user-defined>
    <meta:user-defined meta:name="OVERHEIDop.versieInformatie"/>
  </office:meta>
</office:document-meta>
</file>