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reclame, Terhoevenderweg 9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plaatsen van reclame, Terhoevenderweg 96, 6412 ZJ te Heerlen
(datum aanvraag 26-10-2015, dossiernummer Z-15094048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7175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75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75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reclame, Terhoevenderweg 9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75</meta:user-defined>
    <meta:user-defined meta:name="OVERHEIDop.GmbID/DC.identifier">gmb-2015-107175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ZJ 96a</meta:user-defined>
    <meta:user-defined meta:name="OVERHEIDop.woonplaats">Heerlen</meta:user-defined>
    <meta:user-defined meta:name="OVERHEIDop.straatnaam">Terhoevend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472 323864</meta:user-defined>
    <meta:user-defined meta:name="OVERHEIDop.versieInformatie"/>
  </office:meta>
</office:document-meta>
</file>