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en week 46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 het:</text:p>
            <text:p text:style-name="common-al">tijdelijk plaatsen van een woonunit, Kleiweg 2a te Aduard</text:p>
            <text:p text:style-name="common-al">(verzonden 2 november 2015)</text:p>
            <text:p text:style-name="common-al">uitbreiden van een woning, de Vereeniging 33 te Grijpskerk</text:p>
            <text:p text:style-name="common-al">(verzonden 2 november 2015)</text:p>
            <text:p text:style-name="common-al">plaatsen van een dubbele draaipoort, Industrieweg 1 te Noordhorn</text:p>
            <text:p text:style-name="common-al">(verzonden 2 november 2015)</text:p>
            <text:p text:style-name="common-al">vervangen van een tafelbrug, Rijksstraatweg/Van Starkenborghkanaal te Zuidhorn</text:p>
            <text:p text:style-name="common-al">(verzonden 5 november 2015)</text:p>
            <text:p text:style-name="common-al">bouwen van een woning, Castorstraat 4 te Zuidhorn</text:p>
            <text:p text:style-name="common-al">(verzonden 9 november 2015)</text:p>
            <text:p text:style-name="common-al">Activiteit in-/uitrit</text:p>
            <text:p text:style-name="common-al">Burgemeester en wethouders maken bekend dat een omgevingsvergunning is verleend voor het:</text:p>
            <text:p text:style-name="common-al">aanleggen van een oprit, Kerkstraat 4 te Kommerzijl</text:p>
            <text:p text:style-name="common-al">(verzonden 4 november 2015)</text:p>
            <text:p text:style-name="last-al">Belanghebbenden kunnen tegen de verlening van deze vergunningen/ontheffingen binnen zes weken na de dag van verzending, een bezwaarschrift indienen bij het college of bij de burgemees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
                      Nr. 10717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7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46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74</meta:user-defined>
    <meta:user-defined meta:name="OVERHEIDop.GmbID/DC.identifier">gmb-2015-107174</meta:user-defined>
    <meta:user-defined meta:name="OVERHEID.Gemeente/DC.creator">Zuidhor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801AJ 10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gvop.Informatietype/DC.type">Beschikkingen | afhandeling</meta:user-defined>
    <meta:user-defined meta:name="OVERHEID.Gemeente/DCTERMS.publisher">Zuidhorn</meta:user-defined>
    <meta:user-defined meta:name="OVERHEID.EPSG28992/DC.spatial">222983 585244</meta:user-defined>
    <meta:user-defined meta:name="OVERHEIDop.versieInformatie"/>
  </office:meta>
</office:document-meta>
</file>