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Hoofdweg 1173, 2152 LL Nieuw-Vennep, Het gouden leeuwtje BV, het aanbouwen van een rookruimte aan het café ‘Sylvia’s Leeuwtje’ (aspecten bouwen en planologisch strijdig gebruik), 13-11-2015, zaak 84655 (verleend op 10-1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de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7172</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72</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72</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weg 1173, 2152 LL Nieuw-Vennep, Het gouden leeuwtje BV, het aanbouwen van een rookruimte aan het café ‘Sylvia’s Leeuwtje’ (aspecten bouwen en planologisch strijdig gebruik), 13-11-2015, zaak 84655 (verleend op 10-1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172</meta:user-defined>
    <meta:user-defined meta:name="OVERHEIDop.GmbID/DC.identifier">gmb-2015-10717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LL 1173</meta:user-defined>
    <meta:user-defined meta:name="OVERHEIDop.woonplaats">Nieuw-Vennep</meta:user-defined>
    <meta:user-defined meta:name="OVERHEIDop.straatnaam">Hoofd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603 475499</meta:user-defined>
    <meta:user-defined meta:name="OVERHEIDop.versieInformatie"/>
  </office:meta>
</office:document-meta>
</file>