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Sluisdeur 51 te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Sluisdeur 51</text:p>
            <text:p text:style-name="common-al">Voor: het wijzigen van de garagedeur in een raamkozijn</text:p>
            <text:p text:style-name="common-al">Datum verzonden: 11 november 2015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107170</text:span><text:line-break/><text:date style:data-style-name="dag" text:fixed="true" text:date-value="2015-11-13"/><text:line-break/><text:date style:data-style-name="jaar" text:fixed="true" text:date-value="2015-1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170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170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e procedure Sluisdeur 51 te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3</meta:user-defined>
    <meta:user-defined meta:name="OVERHEIDop.publicationIssue">107170</meta:user-defined>
    <meta:user-defined meta:name="OVERHEIDop.GmbID/DC.identifier">gmb-2015-107170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3BH 51</meta:user-defined>
    <meta:user-defined meta:name="OVERHEIDop.woonplaats">Grootebroek</meta:user-defined>
    <meta:user-defined meta:name="OVERHEIDop.straatnaam">Sluisdeur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4068 522755</meta:user-defined>
    <meta:user-defined meta:name="OVERHEIDop.versieInformatie"/>
  </office:meta>
</office:document-meta>
</file>