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breiding columbarium, Groenstraat 2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het bestaande columbarium op het perceel <text:span text:style-name="nadrukvet">Groenstraat 2, 6267 EM Cadier en Keer</text:span> (verzonden 10 nov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3 nov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107168</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68</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68</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ing columbarium, Groenstraat 2 Cadier en K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168</meta:user-defined>
    <meta:user-defined meta:name="OVERHEIDop.GmbID/DC.identifier">gmb-2015-107168</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529</meta:user-defined>
    <meta:user-defined meta:name="DCTERMS.abstract">uitbreiden columbariu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7EM 2</meta:user-defined>
    <meta:user-defined meta:name="OVERHEIDop.woonplaats">Cadier en Keer</meta:user-defined>
    <meta:user-defined meta:name="OVERHEIDop.straatnaam">Groenstraat</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11-13</meta:user-defined>
    <meta:user-defined meta:name="xs:date/OVERHEIDop.einddatum">2015-12-23</meta:user-defined>
    <meta:user-defined meta:name="OVERHEID.EPSG28992/DC.spatial">181971 315354</meta:user-defined>
    <meta:user-defined meta:name="OVERHEIDop.versieInformatie"/>
  </office:meta>
</office:document-meta>
</file>