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Trechter 63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Trechter 63</text:p>
            <text:p text:style-name="common-al">Voor: het plaatsen van een luifel nabij de voordeur</text:p>
            <text:p text:style-name="common-al">Datum verzonden: 11 november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07167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67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67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Trechter 63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167</meta:user-defined>
    <meta:user-defined meta:name="OVERHEIDop.GmbID/DC.identifier">gmb-2015-107167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LC 63</meta:user-defined>
    <meta:user-defined meta:name="OVERHEIDop.woonplaats">Bovenkarspel</meta:user-defined>
    <meta:user-defined meta:name="OVERHEIDop.straatnaam">Trechter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255 523895</meta:user-defined>
    <meta:user-defined meta:name="OVERHEIDop.versieInformatie"/>
  </office:meta>
</office:document-meta>
</file>