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leinschalig uitbreiden van het zwembad, Gravin Van Schonbornlaan 2 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leinschalig uitbreiden van het zwembad, Gravin Van Schonbornlaan 2 6433 AZ te Hoensbroek
 (datum aanvraag 27-10-2015, dossiernummer Z-1509575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65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65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65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leinschalig uitbreiden van het zwembad, Gravin Van Schonbornlaan 2 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65</meta:user-defined>
    <meta:user-defined meta:name="OVERHEIDop.GmbID/DC.identifier">gmb-2015-10716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RV 32</meta:user-defined>
    <meta:user-defined meta:name="OVERHEIDop.woonplaats">Heerlen</meta:user-defined>
    <meta:user-defined meta:name="OVERHEIDop.straatnaam">Van Gal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614 326958</meta:user-defined>
    <meta:user-defined meta:name="OVERHEIDop.versieInformatie"/>
  </office:meta>
</office:document-meta>
</file>