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uitbreiden van bestaand kantoor in hal 7 met 20 m² en het plaatsen van een nieuw gebouwtje hal 4 t.b.v. archief en voormalig archief in gebruik nemen als open kantoor met huidig kantoor, Nijverheidsweg 5, 6422 P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uitbreiden van bestaand kantoor in hal 7 met 20 m² en het plaatsen van een nieuw gebouwtje hal 4 t.b.v. archief en voormalig archief in gebruik nemen als open kantoor met huidig kantoor, Nijverheidsweg 5, 6422 PD te Heerlen (datum aanvraag 16-10-2015, dossiernummer Z-1509458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6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6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6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bestaand kantoor in hal 7 met 20 m² en het plaatsen van een nieuw gebouwtje hal 4 t.b.v. archief en voormalig archief in gebruik nemen als open kantoor met huidig kantoor, Nijverheidsweg 5, 6422 P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62</meta:user-defined>
    <meta:user-defined meta:name="OVERHEIDop.GmbID/DC.identifier">gmb-2015-10716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44 317967</meta:user-defined>
    <meta:user-defined meta:name="OVERHEIDop.versieInformatie"/>
  </office:meta>
</office:document-meta>
</file>