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6 Verleende standplaatsvergunning voor kerstbomenverkoop Dorpsvereniging De Lutter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kerstbomenverkoop van Dorpsvereniging De Lutters in Nieuwe Niedorp (t.o.postkantoor), Winkel (voor de "Pijp") en in Lutjewinkel (terras café De Huyskamer) op 12 en 19 december 2015.</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december 2015).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716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6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6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6 Verleende standplaatsvergunning voor kerstbomenverkoop Dorpsvereniging De Lutt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60</meta:user-defined>
    <meta:user-defined meta:name="OVERHEIDop.GmbID/DC.identifier">gmb-2015-107160</meta:user-defined>
    <meta:user-defined meta:name="OVERHEID.Gemeente/DC.creator">Hollands Kroo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Overige besluiten van algemene strekking</meta:user-defined>
    <meta:user-defined meta:name="OVERHEID.Gemeente/DCTERMS.publisher">Hollands Kroon</meta:user-defined>
    <meta:user-defined meta:name="OVERHEID.Gemeente/DC.spatial">Hollands Kroon</meta:user-defined>
    <meta:user-defined meta:name="OVERHEIDop.versieInformatie"/>
  </office:meta>
</office:document-meta>
</file>