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afscherming op het speeldak van de vrije school, Kerkraderweg 7B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plaatsen van een afscherming op het speeldak van de vrije school, Kerkraderweg 7B 6416 CC Heerlen
 (datum aanvraag 08-10-2015, dossiernummer Z-1509396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7159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5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5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afscherming op het speeldak van de vrije school, Kerkraderweg 7B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59</meta:user-defined>
    <meta:user-defined meta:name="OVERHEIDop.GmbID/DC.identifier">gmb-2015-10715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CC 7b</meta:user-defined>
    <meta:user-defined meta:name="OVERHEIDop.woonplaats">Heerlen</meta:user-defined>
    <meta:user-defined meta:name="OVERHEIDop.straatnaam">Kerkrad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692 321876</meta:user-defined>
    <meta:user-defined meta:name="OVERHEIDop.versieInformatie"/>
  </office:meta>
</office:document-meta>
</file>