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89 Groenendael 6 en Ampereb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9 november bij besluit nr. 289 heeft vastgesteld het adresbesluit, op grond van de Wet basisregistratie adressen en gebouwen en de Verordening naamgeving en nummering (adressen) </text:p>
            <text:p text:style-name="common-al">Het perceel kadastraal bekend onder <text:span text:style-name="nadrukcur">Jutphaas </text:span><text:span text:style-name="nadrukcur">D 3366</text:span><text:span text:style-name="nadrukcur"/> wordt vastgesteld op</text:p>
            <text:p text:style-name="common-al"/>
            <text:p text:style-name="common-al">Ampèrebaan 4</text:p>
            <text:p text:style-name="common-al">Groenendael 6 op dit zelfde perceel wordt ingetrokken</text:p>
            <text:p text:style-name="tussenkopcur">
            <text:span text:style-name="nadrukvet">Inzagetermijn</text:span>
          </text:p>
            <text:p text:style-name="common-al">Met ingang van 11 november tot en met 23 december ligt het besluit nr. 289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715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89 Groenendael 6 en Ampereb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58</meta:user-defined>
    <meta:user-defined meta:name="OVERHEIDop.GmbID/DC.identifier">gmb-2015-107158</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V 6</meta:user-defined>
    <meta:user-defined meta:name="OVERHEIDop.woonplaats">Nieuwegein</meta:user-defined>
    <meta:user-defined meta:name="OVERHEIDop.straatnaam">Groenendae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153 449098</meta:user-defined>
    <meta:user-defined meta:name="OVERHEIDop.versieInformatie"/>
  </office:meta>
</office:document-meta>
</file>