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passen van het brandcompartiment op de 4e en 5e etage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 het aanpassen van het brandcompartiment op de 4e en 5e etage (beddenhuis), Henri Dunantstraat 5, 6419 PC te Heerlen (datum aanvraag 04-11-2015, dossiernummer Z-1507156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5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5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het brandcompartiment op de 4e en 5e etage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56</meta:user-defined>
    <meta:user-defined meta:name="OVERHEIDop.GmbID/DC.identifier">gmb-2015-10715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