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IJzertijdstraat 2, het brandveilig gebruiken van een tijdelijk woon-zorg complex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Uitgebreide procedure</text:span>
          </text:p>
            <text:p text:style-name="common-al">Datum besluit: 10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  <text:span text:style-name="nadrukvet">,</text:span>
          </text:p>
            <text:p text:style-name="common-al">IJzertijdstraat 2, 9531 RA, het brandveilig gebruiken van een tijdelijke woon-zorg complex, (zaak-732-2015)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common-al">U kunt ook digitaal beroep instellen bij genoemde rechtbank http://loket.rechtspraak.nl/bestuursrecht. Daarvoor moet u wel beschikken over een elektronische handtekening (DigiD). Kijk op de genoemde site voor de precieze voorwaarden.</text:p>
            <text:p text:style-name="last-al">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715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IJzertijdstraat 2, het brandveilig gebruiken van een tijdelijk woon-zorg complex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54</meta:user-defined>
    <meta:user-defined meta:name="OVERHEIDop.GmbID/DC.identifier">gmb-2015-10715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A 2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13</meta:user-defined>
    <meta:user-defined meta:name="xs:date/OVERHEIDop.einddatum">2015-12-24</meta:user-defined>
    <meta:user-defined meta:name="OVERHEID.EPSG28992/DC.spatial">248908 549214</meta:user-defined>
    <meta:user-defined meta:name="OVERHEIDop.versieInformatie"/>
  </office:meta>
</office:document-meta>
</file>