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Nadere regels voor mantelzorgwaardering gemeente Geertruidenberg</text:p>
      <text:section text:name="regeling_id1-3-2" text:style-name="regeling">
        <text:section text:name="aanhef_id1-3-2-1" text:style-name="aanhef">
          <text:section text:name="preambule_id1-3-2-1-1" text:style-name="preambule">
            <text:p text:style-name="al"/>
            <text:p text:style-name="al">Het college van burgemeester en wethouders van Geertruidenberg;</text:p>
            <text:p text:style-name="al">overwegende dat op grond van artikel 18 van de verordening maatschappelijke ondersteuning 2015 het College van Burgemeester en Wethouders nadere regels dient te stellen met betrekking tot de waardering voor mantelzorgers, </text:p>
            <text:p text:style-name="al"/>
            <text:p text:style-name="al">besluit vast te stellen de volgende: </text:p>
            <text:p text:style-name="al"/>
            <text:p text:style-name="al">Nadere regels voor mantelzorgwaardering gemeente Geertruidenberg</text:p>
            <text:p text:style-name="al"/>
            <text:p text:style-name="al">
            <text:span text:style-name="nadrukvet">Artikel 1 Begripsomschrijvingen </text:span>
          </text:p>
            <text:p text:style-name="al">In deze regels wordt verstaan onder: </text:p>
            <text:p text:style-name="al"/>
            <text:p text:style-name="al">
            <text:span text:style-name="nadrukvet">
              <text:span text:style-name="nadrukcur">1. Blijk van waardering mantelzorgers</text:span>
            </text:span>
          </text:p>
            <text:list text:style-name="id1-3-2-1-1-13">
              <text:list-item text:style-override="id1-3-2-1-1-13-1">
                <text:number>-</text:number>
                <text:p text:style-name="al">Jaarlijks geeft de gemeente vorm en inhoud aan een blijk van waardering aan de in de gemeente geregistreerde mantelzorgers;</text:p>
              </text:list-item>
              <text:list-item text:style-override="id1-3-2-1-1-13-2">
                <text:number>-</text:number>
                <text:p text:style-name="al">De blijk van waardering gaat uit van 3 sporen, te weten </text:p>
                <text:p text:style-name="al">1) een vorm van geldelijke waardering;</text:p>
                <text:p text:style-name="al">2) een vorm van niet-geldelijke waardering en </text:p>
                <text:p text:style-name="al">3) het ontwikkelen van innovatieve ondersteuningsactiviteiten ten behoeve van mantelzorgers;</text:p>
              </text:list-item>
              <text:list-item text:style-override="id1-3-2-1-1-13-3">
                <text:number>-</text:number>
                <text:p text:style-name="al">De uitvoering van deze blijk van waardering legt de gemeente neer bij een uitvoeringsorganisatie.</text:p>
                <text:p text:style-name="al"/>
              </text:list-item>
            </text:list>
            <text:p text:style-name="al">
            <text:span text:style-name="nadrukvet">
              <text:span text:style-name="nadrukcur">2. Mantelzorg</text:span>
            </text:span>
          </text:p>
            <text:p text:style-name="al">Het gaat om hulp ten behoeve van zelfredzaamheid, participatie, beschermd wonen, opvang, jeugdhulp, het opvoeden en opgroeien van jongeren en zorg en overige diensten in de Zorgverzekeringswet, die niet in het kader van een hulpverlenend beroep wordt gegeven aan een hulpbehoevende door iemand van diens directe omgeving, waarbij de zorgverlening direct voortvloeit uit de sociale relatie én de gebruikelijke zorg overstijgt;</text:p>
            <text:p text:style-name="al"/>
            <text:p text:style-name="al">
            <text:span text:style-name="nadrukvet">
              <text:span text:style-name="nadrukcur">3. Gebruikelijke zorg</text:span>
            </text:span>
          </text:p>
            <text:p text:style-name="al">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vet">
              <text:span text:style-name="nadrukcur">4. Subsidie-overeenkomst </text:span>
            </text:span>
          </text:p>
            <text:p text:style-name="al">Voor de uitvoering van deze regeling wordt jaarlijks een maximaal bedrag ter beschikking gesteld aan een uitvoerende organisatie Dit bedrag is inclusief overheadkosten. </text:p>
            <text:p text:style-name="al">Het subsidiebedrag bedraagt maximaal de door rijkswege beschikbare gestelde bijdrage. Wat de uitvoeringsorganisatie daarvoor moet doen, wordt vastgelegd in een subsidie-overeenkomst.</text:p>
            <text:p text:style-name="al"/>
            <text:p text:style-name="al">
            <text:span text:style-name="nadrukvet">
              <text:span text:style-name="nadrukcur">5. De uitvoerende organisatie</text:span>
            </text:span>: </text:p>
            <text:list text:style-name="id1-3-2-1-1-25">
              <text:list-item text:style-override="id1-3-2-1-1-25-1">
                <text:number>-</text:number>
                <text:p text:style-name="al">draagt zorg voor een actueel bestand van mantelzorgers; </text:p>
              </text:list-item>
              <text:list-item text:style-override="id1-3-2-1-1-25-2">
                <text:number>-</text:number>
                <text:p text:style-name="al">draagt zorg voor het vinden van zoveel mogelijk mantelzorgers (jong en oud);</text:p>
              </text:list-item>
              <text:list-item text:style-override="id1-3-2-1-1-25-3">
                <text:number>-</text:number>
                <text:p text:style-name="al">voert de geldelijke waardering in het kader van het mantelzorgcompliment uit;</text:p>
              </text:list-item>
              <text:list-item text:style-override="id1-3-2-1-1-25-4">
                <text:number>-</text:number>
                <text:p text:style-name="al">draagt zorg voor activiteiten in het kader van de niet-geldelijke waardering;</text:p>
              </text:list-item>
              <text:list-item text:style-override="id1-3-2-1-1-25-5">
                <text:number>-</text:number>
                <text:p text:style-name="al">draagt zorg voor innovaties(impulsactiviteiten);</text:p>
              </text:list-item>
              <text:list-item text:style-override="id1-3-2-1-1-25-6">
                <text:number>-</text:number>
                <text:p text:style-name="al">legt jaarlijks verantwoording aan de gemeente af over de uitvoering </text:p>
              </text:list-item>
            </text:list>
            <text:p text:style-name="al"/>
            <text:p text:style-name="al">
            <text:span text:style-name="nadrukvet">Artikel 2 Welke mantelzorgers komen in aanmerking </text:span>
          </text:p>
            <text:list text:style-name="id1-3-2-1-1-28">
              <text:list-item text:style-override="id1-3-2-1-1-28-1">
                <text:number>-</text:number>
                <text:p text:style-name="al">Zij die voldoen aan de hierboven gegeven definitie van mantelzorg </text:p>
              </text:list-item>
              <text:list-item text:style-override="id1-3-2-1-1-28-2">
                <text:number>-</text:number>
                <text:p text:style-name="al">Mantelzorgers die zorg dragen voor thuiswonende (extramurale) zorgvragers </text:p>
              </text:list-item>
              <text:list-item text:style-override="id1-3-2-1-1-28-3">
                <text:number>-</text:number>
                <text:p text:style-name="al">In aanmerking komen personen die structureel een mantelzorgtaak gemiddeld meer dan 8 uur per week dragen.</text:p>
              </text:list-item>
            </text:list>
            <text:p text:style-name="al"/>
            <text:p text:style-name="al">
            <text:span text:style-name="nadrukvet">Artikel 3 Vorm mantelzorgwaardering </text:span>
          </text:p>
            <text:p text:style-name="al">Mantelzorgwaardering bestaat uit:</text:p>
            <text:p text:style-name="al">1). Een geldelijke waardering in de vorm van cadeaubon en/of voucher.</text:p>
            <text:p text:style-name="al">Voor de jaarlijkse berekening van de hoogte van de geldelijke waardering is het beschikbare budget maatgevend dat voor de geldelijke waardering wordt vastgelegd in de subsidie-overkomst met de uitvoeringsorganisatie. Als het aantal aanvragen hoger is dan in enig jaar geraamd (raming 400 aanvragen), verlaagt de uitvoeringsorganisatie de geldelijke waardering zodanig, dat het beschikbare budget toereikend is. De maximale geldelijke waardering bedraagt € 100,- per aanvraag.</text:p>
            <text:p text:style-name="al">2). Een niet geldelijke waardering. De uitvoeringsorganisatie ontwikkelt daartoe elk jaar een aantal activiteiten, die als doel hebben om :</text:p>
            <text:list text:style-name="id1-3-2-1-1-35">
              <text:list-item text:style-override="id1-3-2-1-1-35-1">
                <text:number>-</text:number>
                <text:p text:style-name="al">op andere wijze waardering te uiten;</text:p>
              </text:list-item>
              <text:list-item text:style-override="id1-3-2-1-1-35-2">
                <text:number>-</text:number>
                <text:p text:style-name="al">mantelzorgers (verschillende doelgroepen) te ontmoeten; naar hen te luisteren; tips- en ervaringen uit te wisselen; signalen, noden en wensen op te pikken en handvatten aan te reiken;</text:p>
              </text:list-item>
              <text:list-item text:style-override="id1-3-2-1-1-35-3">
                <text:number>-</text:number>
                <text:p text:style-name="al">contacten tussen mantelzorgers onderling te versterken, zodat men elkaar kan ondersteunen;</text:p>
              </text:list-item>
            </text:list>
            <text:p text:style-name="al">3). De ontwikkeling van nieuwe en innovatieve ondersteuningsactiviteiten (impulsactiviteiten), die nauw aansluiten bij de behoeften van lokale mantelzorgers.</text:p>
            <text:p text:style-name="al"/>
            <text:p text:style-name="al">
            <text:span text:style-name="nadrukvet">Artikel 4 Aanvraag en uitvoering <text:span text:style-name="nadrukcur">geldelijke</text:span> mantelzorgwaardering </text:span>
          </text:p>
            <text:p text:style-name="al">De uitvoeringsorganisatie bepaalt door wie, op welke wijze en wanneer de aanvragen voor de geldelijke mantelzorgwaardering dienen te worden ingediend en hoe deze worden uitbetaald.</text:p>
            <text:p text:style-name="al"/>
            <text:p text:style-name="al">
            <text:span text:style-name="nadrukvet">Artikel 5 Evaluatie </text:span>
          </text:p>
            <text:p text:style-name="al">Deze regels worden periodiek geëvalueerd en zo nodig bijgesteld.</text:p>
            <text:p text:style-name="al"/>
            <text:p text:style-name="al">
            <text:span text:style-name="nadrukvet">Artikel 6 Hardheidsclausule </text:span>
          </text:p>
            <text:p text:style-name="al">Het college kan -ten gunste van de zorgvrager/mantelzorger- afwijken van de bepalingen van deze Nadere Regels, gelet op het belang dat deze Nadere Regels beoogt te beschermen én indien omstandigheden tot een onbillijkheid van overwegende aard zouden leiden.</text:p>
            <text:p text:style-name="al"> </text:p>
            <text:p text:style-name="al">
            <text:span text:style-name="nadrukvet">Artikel 7 Inwerkingtreding </text:span>
          </text:p>
            <text:p text:style-name="al">Deze regels treden in werking op 1 januari 2016. </text:p>
            <text:p text:style-name="al"> </text:p>
            <text:p text:style-name="al">
            <text:span text:style-name="nadrukvet">Artikel 8 Citeertitel </text:span>
          </text:p>
            <text:p text:style-name="al">Deze regels kunnen worden aangehaald als nadere regels mantelzorgwaardering gemeente Geertruidenberg</text:p>
            <text:p text:style-name="al"/>
            <text:p text:style-name="al">Aldus vastgesteld in de vergadering van het College van Burgemeester en wethouders van Geertruidenberg van 20 oktober 2015,</text:p>
            <text:p text:style-name="al"/>
            <text:p text:style-name="al">De secretaris, De burgemeester,</text:p>
            <text:p text:style-name="al"> </text:p>
            <text:p text:style-name="al">R.C.J.Nagtzaam, drs. W. van Hee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10715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mantelzorgwaardering gemeente Geertrui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53</meta:user-defined>
    <meta:user-defined meta:name="OVERHEIDop.GmbID/DC.identifier">gmb-2015-107153</meta:user-defined>
    <meta:user-defined meta:name="OVERHEID.Gemeente/DC.creator">Geertruidenberg</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Beleidsregels</meta:user-defined>
    <meta:user-defined meta:name="OVERHEID.Gemeente/DCTERMS.publisher">Geertruidenberg</meta:user-defined>
    <meta:user-defined meta:name="xs:date/OVERHEIDop.startdatum">2016-01-01</meta:user-defined>
    <meta:user-defined meta:name="OVERHEID.Gemeente/DC.spatial">Geertruidenberg</meta:user-defined>
    <meta:user-defined meta:name="OVERHEIDop.versieInformatie"/>
  </office:meta>
</office:document-meta>
</file>