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Goringbos 4: voor het wijzigen van de gevels en het dak van de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0 september 2015.</text:p>
            <text:p text:style-name="common-al"/>
            <text:p text:style-name="last-al">zaak-692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715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5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5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Goringbos 4: voor het wijzigen van de gevels en het dak van de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52</meta:user-defined>
    <meta:user-defined meta:name="OVERHEIDop.GmbID/DC.identifier">gmb-2015-10715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PZ 4</meta:user-defined>
    <meta:user-defined meta:name="OVERHEIDop.woonplaats">Gees</meta:user-defined>
    <meta:user-defined meta:name="OVERHEIDop.straatnaam">Goringbo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579 529506</meta:user-defined>
    <meta:user-defined meta:name="OVERHEIDop.versieInformatie"/>
  </office:meta>
</office:document-meta>
</file>