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lfdefence 4 All, sportgala in Club 22-24 op 17 jan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elfdefence 4 All voor een sportgala in Club 22-24 op 17 januari 2016 van 12.00 uur tot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15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lfdefence 4 All, sportgala in Club 22-24 op 17 jan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151</meta:user-defined>
    <meta:user-defined meta:name="OVERHEIDop.GmbID/DC.identifier">gmb-2015-107151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3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6-01-17</meta:user-defined>
    <meta:user-defined meta:name="xs:date/OVERHEIDop.einddatum">2016-01-17</meta:user-defined>
    <meta:user-defined meta:name="OVERHEID.EPSG28992/DC.spatial">216886 442379</meta:user-defined>
    <meta:user-defined meta:name="OVERHEIDop.versieInformatie"/>
  </office:meta>
</office:document-meta>
</file>